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Humanst521 BT" svg:font-family="'Humanst521 BT'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09in"/>
    </style:style>
    <style:style style:name="co2" style:family="table-column">
      <style:table-column-properties fo:break-before="auto" style:column-width="0.2083in"/>
    </style:style>
    <style:style style:name="co3" style:family="table-column">
      <style:table-column-properties fo:break-before="auto" style:column-width="0.7083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6563in"/>
    </style:style>
    <style:style style:name="co6" style:family="table-column">
      <style:table-column-properties fo:break-before="auto" style:column-width="2.3854in"/>
    </style:style>
    <style:style style:name="co7" style:family="table-column">
      <style:table-column-properties fo:break-before="auto" style:column-width="1.0311in"/>
    </style:style>
    <style:style style:name="co8" style:family="table-column">
      <style:table-column-properties fo:break-before="auto" style:column-width="0.9583in"/>
    </style:style>
    <style:style style:name="co9" style:family="table-column">
      <style:table-column-properties fo:break-before="auto" style:column-width="0.8437in"/>
    </style:style>
    <style:style style:name="co10" style:family="table-column">
      <style:table-column-properties fo:break-before="auto" style:column-width="0.7811in"/>
    </style:style>
    <style:style style:name="co11" style:family="table-column">
      <style:table-column-properties fo:break-before="auto" style:column-width="0.698in"/>
    </style:style>
    <style:style style:name="co12" style:family="table-column">
      <style:table-column-properties fo:break-before="auto" style:column-width="0.8957in"/>
    </style:style>
    <style:style style:name="co13" style:family="table-column">
      <style:table-column-properties fo:break-before="auto" style:column-width="1in"/>
    </style:style>
    <style:style style:name="co14" style:family="table-column">
      <style:table-column-properties fo:break-before="auto" style:column-width="1.052in"/>
    </style:style>
    <style:style style:name="co15" style:family="table-column">
      <style:table-column-properties fo:break-before="auto" style:column-width="1.5626in"/>
    </style:style>
    <style:style style:name="co16" style:family="table-column">
      <style:table-column-properties fo:break-before="auto" style:column-width="0.9689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1.5417in"/>
    </style:style>
    <style:style style:name="co19" style:family="table-column">
      <style:table-column-properties fo:break-before="auto" style:column-width="2.4165in"/>
    </style:style>
    <style:style style:name="co20" style:family="table-column">
      <style:table-column-properties fo:break-before="auto" style:column-width="1.0417in"/>
    </style:style>
    <style:style style:name="co21" style:family="table-column">
      <style:table-column-properties fo:break-before="auto" style:column-width="1.1252in"/>
    </style:style>
    <style:style style:name="co22" style:family="table-column">
      <style:table-column-properties fo:break-before="auto" style:column-width="2.052in"/>
    </style:style>
    <style:style style:name="co23" style:family="table-column">
      <style:table-column-properties fo:break-before="auto" style:column-width="0.7398in"/>
    </style:style>
    <style:style style:name="co24" style:family="table-column">
      <style:table-column-properties fo:break-before="auto" style:column-width="1.1563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08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4791in" fo:break-before="auto" style:use-optimal-row-height="false"/>
    </style:style>
    <style:style style:name="ro10" style:family="table-row">
      <style:table-row-properties style:row-height="0.448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2764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3256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9"/>
    <style:style style:name="ce2" style:family="table-cell" style:parent-style-name="Normal_20_3" style:data-style-name="N119">
      <style:table-cell-properties style:cell-protect="protected" style:print-content="true" fo:background-color="transparent" style:vertical-align="automatic"/>
      <style:text-properties style:font-name="Arial1" style:font-name-asian="Arial1" style:font-name-complex="Arial1"/>
    </style:style>
    <style:style style:name="ce3" style:family="table-cell" style:parent-style-name="Normal_20_3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in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Normal_20_3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in"/>
      <style:text-properties style:font-name="Arial1" style:font-name-asian="Arial1" style:font-name-complex="Arial1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in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in"/>
      <style:text-properties style:font-name="Arial1" style:font-name-asian="Arial1" style:font-name-complex="Arial1"/>
    </style:style>
    <style:style style:name="ce7" style:family="table-cell" style:parent-style-name="Normal_20_3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19">
      <style:table-cell-properties style:vertical-align="automatic"/>
    </style:style>
    <style:style style:name="ce10" style:family="table-cell" style:parent-style-name="Default" style:data-style-name="N119">
      <style:table-cell-properties style:cell-protect="none" style:print-content="true" style:vertical-align="middle"/>
      <style:text-properties fo:color="#0066cc" fo:font-weight="bold" style:font-weight-asian="bold" style:font-weight-complex="bold"/>
    </style:style>
    <style:style style:name="ce11" style:family="table-cell" style:parent-style-name="Default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in"/>
      <style:text-properties fo:color="#ff0000" fo:font-style="italic" style:font-style-asian="italic" style:font-style-complex="italic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119">
      <style:table-cell-properties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119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119">
      <style:table-cell-properties style:vertical-align="middle"/>
    </style:style>
    <style:style style:name="ce16" style:family="table-cell" style:parent-style-name="Default" style:data-style-name="N119">
      <style:table-cell-properties style:text-align-source="fix" style:repeat-content="false" style:vertical-align="middle"/>
      <style:paragraph-properties fo:text-align="start" fo:margin-left="0.278in"/>
    </style:style>
    <style:style style:name="ce17" style:family="table-cell" style:parent-style-name="Default" style:data-style-name="N119">
      <style:table-cell-properties style:text-align-source="fix" style:repeat-content="false" style:vertical-align="middle"/>
      <style:paragraph-properties fo:text-align="start" fo:margin-left="0.278in"/>
      <style:text-properties fo:font-weight="bold" style:font-weight-asian="bold" style:font-weight-complex="bold"/>
    </style:style>
    <style:style style:name="ce18" style:family="table-cell" style:parent-style-name="Default" style:data-style-name="N119">
      <style:table-cell-properties style:text-align-source="fix" style:repeat-content="false" style:vertical-align="middle"/>
      <style:paragraph-properties fo:text-align="start" fo:margin-left="0in"/>
    </style:style>
    <style:style style:name="ce19" style:family="table-cell" style:parent-style-name="Default" style:data-style-name="N119">
      <style:table-cell-properties style:cell-protect="none" style:print-content="true" style:vertical-align="middle"/>
    </style:style>
    <style:style style:name="ce20" style:family="table-cell" style:parent-style-name="Default" style:data-style-name="N119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.139in"/>
    </style:style>
    <style:style style:name="ce22" style:family="table-cell" style:parent-style-name="Default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.4165in"/>
    </style:style>
    <style:style style:name="ce23" style:family="table-cell" style:parent-style-name="Default" style:data-style-name="N119">
      <style:table-cell-properties fo:background-color="#969696" style:vertical-align="middle"/>
    </style:style>
    <style:style style:name="ce24" style:family="table-cell" style:parent-style-name="Default" style:data-style-name="N119">
      <style:table-cell-properties style:cell-protect="none" style:print-content="true" fo:background-color="transparent" style:vertical-align="middle"/>
    </style:style>
    <style:style style:name="ce25" style:family="table-cell" style:parent-style-name="Default" style:data-style-name="N119">
      <style:table-cell-properties style:cell-protect="none" style:print-content="true" fo:background-color="transparent" style:vertical-align="automatic"/>
    </style:style>
    <style:style style:name="ce26" style:family="table-cell" style:parent-style-name="Default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.278in"/>
    </style:style>
    <style:style style:name="ce27" style:family="table-cell" style:parent-style-name="Default" style:data-style-name="N119">
      <style:table-cell-properties style:text-align-source="fix" style:repeat-content="false" style:vertical-align="middle"/>
      <style:paragraph-properties fo:text-align="start" fo:margin-left="0.139in"/>
    </style:style>
    <style:style style:name="ce28" style:family="table-cell" style:parent-style-name="Default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 style:data-style-name="N119">
      <style:table-cell-properties style:cell-protect="none" style:print-content="true" fo:wrap-option="wrap" style:vertical-align="middle"/>
    </style:style>
    <style:style style:name="ce30" style:family="table-cell" style:parent-style-name="Default" style:data-style-name="N119">
      <style:table-cell-properties style:cell-protect="none" style:print-content="true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 style:data-style-name="N119">
      <style:table-cell-properties fo:background-color="#969696" style:cell-protect="none" style:print-content="true" style:vertical-align="middle"/>
    </style:style>
    <style:style style:name="ce32" style:family="table-cell" style:parent-style-name="Default" style:data-style-name="N119">
      <style:table-cell-properties fo:background-color="transparent" style:vertical-align="middle"/>
    </style:style>
    <style:style style:name="ce33" style:family="table-cell" style:parent-style-name="Default" style:data-style-name="N119">
      <style:table-cell-properties fo:background-color="#ffff99" style:vertical-align="automatic"/>
    </style:style>
    <style:style style:name="ce34" style:family="table-cell" style:parent-style-name="Default" style:data-style-name="N119">
      <style:table-cell-properties fo:background-color="transparent" style:vertical-align="automatic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36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969696"/>
    </style:style>
    <style:style style:name="ce37" style:family="table-cell" style:parent-style-name="Default" style:data-style-name="N119">
      <style:table-cell-properties fo:background-color="#ffff99" style:cell-protect="none" style:print-content="true" style:vertical-align="middle"/>
    </style:style>
    <style:style style:name="ce38" style:family="table-cell" style:parent-style-name="Default" style:data-style-name="N119">
      <style:table-cell-properties fo:border-bottom="0.0008in solid #000000" fo:border-left="none" fo:border-right="none" fo:border-top="0.0008in solid #000000" style:vertical-align="middle"/>
    </style:style>
    <style:style style:name="ce39" style:family="table-cell" style:parent-style-name="Default" style:data-style-name="N119">
      <style:table-cell-properties fo:border-bottom="0.0154in double #000000" style:border-line-width-bottom="0.0008in 0.0138in 0.0008in" fo:border-left="none" fo:border-right="none" fo:border-top="0.0008in solid #000000" style:vertical-align="middle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 style:data-style-name="N8116">
      <style:table-cell-properties fo:border-bottom="0.0008in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2" style:family="table-cell" style:parent-style-name="Excel_5f_BuiltIn_5f_Percent" style:data-style-name="N10">
      <style:table-cell-properties style:cell-protect="protected" style:print-content="true" fo:background-color="transparent" style:vertical-align="middle"/>
    </style:style>
    <style:style style:name="ce43" style:family="table-cell" style:parent-style-name="Default" style:data-style-name="N119">
      <style:table-cell-properties fo:border-bottom="none" fo:border-left="none" fo:border-right="none" fo:border-top="0.0008in solid #000000" style:vertical-align="middle"/>
    </style:style>
    <style:style style:name="ce44" style:family="table-cell" style:parent-style-name="Default" style:data-style-name="N119">
      <style:table-cell-properties fo:border-bottom="0.0154in double #000000" style:border-line-width-bottom="0.0008in 0.0138in 0.0008in" fo:border-left="none" fo:border-right="none" fo:border-top="0.0008in solid #000000" style:vertical-align="automatic"/>
    </style:style>
    <style:style style:name="ce45" style:family="table-cell" style:parent-style-name="Default" style:data-style-name="N100">
      <style:table-cell-properties fo:background-color="#ffff99" style:vertical-align="middle"/>
    </style:style>
    <style:style style:name="ce46" style:family="table-cell" style:parent-style-name="Default" style:data-style-name="N0">
      <style:table-cell-properties fo:background-color="#969696"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47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119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49" style:family="table-cell" style:parent-style-name="Default" style:data-style-name="N119">
      <style:table-cell-properties fo:border-bottom="0.0008in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50" style:family="table-cell" style:parent-style-name="Excel_5f_BuiltIn_5f_Percent" style:data-style-name="N119">
      <style:table-cell-properties fo:border-bottom="0.0154in double #000000" style:border-line-width-bottom="0.0008in 0.0138in 0.0008in" style:cell-protect="protected" style:print-content="true" fo:background-color="transparent" fo:border-left="none" fo:border-right="none" fo:border-top="0.0008in solid #000000" style:vertical-align="middle"/>
    </style:style>
    <style:style style:name="ce51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52" style:family="table-cell" style:parent-style-name="Excel_5f_BuiltIn_5f_Percent" style:data-style-name="N119">
      <style:table-cell-properties style:cell-protect="protected" style:print-content="true" fo:background-color="transparent" style:vertical-align="middle"/>
    </style:style>
    <style:style style:name="ce53" style:family="table-cell" style:parent-style-name="Default" style:data-style-name="N10">
      <style:table-cell-properties style:vertical-align="middle"/>
    </style:style>
    <style:style style:name="ce54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119">
      <style:table-cell-properties style:text-align-source="fix" style:repeat-content="false" style:vertical-align="middl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6" style:family="table-cell" style:parent-style-name="Default" style:data-style-name="N119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57" style:family="table-cell" style:parent-style-name="Default" style:data-style-name="N119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 style:data-style-name="N119">
      <style:table-cell-properties fo:border-bottom="none" fo:border-left="0.0008in solid #808080" fo:border-right="none" fo:border-top="0.0008in solid #808080" style:vertical-align="middle"/>
    </style:style>
    <style:style style:name="ce59" style:family="table-cell" style:parent-style-name="Default" style:data-style-name="N119">
      <style:table-cell-properties fo:border-bottom="none" style:cell-protect="none" style:print-content="true" fo:border-left="0.0008in solid #808080" fo:border-right="none" fo:border-top="none" style:vertical-align="middle"/>
    </style:style>
    <style:style style:name="ce60" style:family="table-cell" style:parent-style-name="Default" style:data-style-name="N119">
      <style:table-cell-properties fo:border-bottom="none" fo:border-left="0.0008in solid #808080" fo:border-right="none" fo:border-top="none" style:vertical-align="middle"/>
    </style:style>
    <style:style style:name="ce61" style:family="table-cell" style:parent-style-name="Default" style:data-style-name="N119">
      <style:table-cell-properties fo:border-bottom="0.0008in solid #808080" fo:border-left="0.0008in solid #808080" fo:border-right="none" fo:border-top="none"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08in solid #80808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63" style:family="table-cell" style:parent-style-name="Default" style:data-style-name="N125">
      <style:table-cell-properties style:vertical-align="middle"/>
    </style:style>
    <style:style style:name="ce64" style:family="table-cell" style:parent-style-name="Default" style:data-style-name="N119">
      <style:table-cell-properties style:vertical-align="middle"/>
      <style:text-properties style:text-underline-style="solid" style:text-underline-width="auto" style:text-underline-color="font-color"/>
    </style:style>
    <style:style style:name="ce65" style:family="table-cell" style:parent-style-name="Default" style:data-style-name="N125">
      <style:table-cell-properties style:vertical-align="middle"/>
      <style:text-properties style:text-underline-style="solid" style:text-underline-type="double" style:text-underline-width="auto" style:text-underline-color="font-color"/>
    </style:style>
    <style:style style:name="ce66" style:family="table-cell" style:parent-style-name="Default" style:data-style-name="N119">
      <style:table-cell-properties fo:border-bottom="0.0008in solid #808080" fo:border-left="none" fo:border-right="none" fo:border-top="none" style:vertical-align="middle"/>
    </style:style>
    <style:style style:name="ce67" style:family="table-cell" style:parent-style-name="Excel_5f_BuiltIn_5f_Percent" style:data-style-name="N11">
      <style:table-cell-properties style:cell-protect="protected" style:print-content="true"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68" style:family="table-cell" style:parent-style-name="Excel_5f_BuiltIn_5f_Percent" style:data-style-name="N11">
      <style:table-cell-properties style:cell-protect="protected" style:print-content="true" fo:background-color="transparent" style:vertical-align="middle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none" fo:border-right="0.0008in solid #808080" fo:border-top="0.0008in solid #80808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70" style:family="table-cell" style:parent-style-name="Default" style:data-style-name="N119">
      <style:table-cell-properties fo:border-bottom="none" fo:border-left="none" fo:border-right="0.0008in solid #808080" fo:border-top="none" style:vertical-align="middle"/>
    </style:style>
    <style:style style:name="ce71" style:family="table-cell" style:parent-style-name="Default" style:data-style-name="N119">
      <style:table-cell-properties fo:border-bottom="0.0008in solid #808080" fo:border-left="none" fo:border-right="0.0008in solid #808080" fo:border-top="none" style:vertical-align="middle"/>
    </style:style>
    <style:style style:name="ce72" style:family="table-cell" style:parent-style-name="Default" style:data-style-name="N119">
      <style:table-cell-properties style:vertical-align="top"/>
    </style:style>
    <style:style style:name="ce73" style:family="table-cell" style:parent-style-name="Default" style:data-style-name="N119">
      <style:table-cell-properties fo:border-bottom="none" style:text-align-source="fix" style:repeat-content="false" fo:border-left="0.0008in solid #808080" fo:border-right="none" fo:border-top="none" style:vertical-align="middle"/>
      <style:paragraph-properties fo:text-align="start" fo:margin-left="0.278in"/>
    </style:style>
    <style:style style:name="ce74" style:family="table-cell" style:parent-style-name="Default" style:data-style-name="N119">
      <style:table-cell-properties fo:border-bottom="0.0008in solid #808080" style:text-align-source="fix" style:repeat-content="false" fo:border-left="0.0008in solid #808080" fo:border-right="none" fo:border-top="none" style:vertical-align="middle"/>
      <style:paragraph-properties fo:text-align="start" fo:margin-left="0.278in"/>
    </style:style>
    <style:style style:name="ce75" style:family="table-cell" style:parent-style-name="Default" style:data-style-name="N119">
      <style:table-cell-properties style:text-align-source="fix" style:repeat-content="false" style:vertical-align="middle"/>
      <style:paragraph-properties fo:text-align="start" fo:margin-left="0.8339in"/>
    </style:style>
    <style:style style:name="ce76" style:family="table-cell" style:parent-style-name="Excel_5f_BuiltIn_5f_Currency" style:data-style-name="N127">
      <style:table-cell-properties style:cell-protect="protected" style:print-content="true" fo:background-color="transparent" style:vertical-align="middle"/>
    </style:style>
    <style:style style:name="ce77" style:family="table-cell" style:parent-style-name="Default" style:data-style-name="N125">
      <style:table-cell-properties fo:border-bottom="0.0008in solid #808080" fo:border-left="none" fo:border-right="none" fo:border-top="none" style:vertical-align="middle"/>
    </style:style>
    <style:style style:name="ce78" style:family="table-cell" style:parent-style-name="Excel_5f_BuiltIn_5f_Percent" style:data-style-name="N10">
      <style:table-cell-properties fo:border-bottom="0.0008in solid #808080" style:cell-protect="protected" style:print-content="true" fo:background-color="transparent" fo:border-left="none" fo:border-right="none" fo:border-top="none" style:vertical-align="middle"/>
    </style:style>
    <style:style style:name="ce79" style:family="table-cell" style:parent-style-name="Default" style:data-style-name="N11">
      <style:table-cell-properties fo:border-bottom="none" style:text-align-source="fix" style:repeat-content="false" fo:border-left="none" fo:padding-bottom="0.0138in" fo:padding-left="0.0138in" fo:padding-right="0in" fo:padding-top="0.0138in" fo:border-right="0.0008in solid #000000" fo:border-top="none" style:vertical-align="middle"/>
      <style:paragraph-properties fo:text-align="end"/>
    </style:style>
    <style:style style:name="ce80" style:family="table-cell" style:parent-style-name="Excel_5f_BuiltIn_5f_Percent" style:data-style-name="N11">
      <style:table-cell-properties fo:border-bottom="none" style:cell-protect="protected" style:print-content="true" style:text-align-source="fix" style:repeat-content="false" fo:background-color="transparent" fo:border-left="none" fo:padding-bottom="0.0138in" fo:padding-left="0.0138in" fo:padding-right="0in" fo:padding-top="0.0138in" fo:border-right="0.0008in solid #808080" fo:border-top="none" style:vertical-align="middle"/>
      <style:paragraph-properties fo:text-align="end"/>
    </style:style>
    <style:style style:name="ce81" style:family="table-cell" style:parent-style-name="Excel_5f_BuiltIn_5f_Percent" style:data-style-name="N11">
      <style:table-cell-properties fo:border-bottom="0.0154in double #000000" style:border-line-width-bottom="0.0008in 0.0138in 0.0008in" style:cell-protect="protected" style:print-content="true" style:text-align-source="fix" style:repeat-content="false" fo:background-color="transparent" fo:border-left="none" fo:padding-bottom="0.0138in" fo:padding-left="0.0138in" fo:padding-right="0in" fo:padding-top="0.0138in" fo:border-right="0.0008in solid #808080" fo:border-top="0.0008in solid #000000" style:vertical-align="middle"/>
      <style:paragraph-properties fo:text-align="end"/>
    </style:style>
    <style:style style:name="ce82" style:family="table-cell" style:parent-style-name="Excel_5f_BuiltIn_5f_Percent" style:data-style-name="N10">
      <style:table-cell-properties fo:border-bottom="none" style:cell-protect="protected" style:print-content="true" style:text-align-source="fix" style:repeat-content="false" fo:background-color="transparent" fo:border-left="none" fo:padding-bottom="0.0138in" fo:padding-left="0.0138in" fo:padding-right="0in" fo:padding-top="0.0138in" fo:border-right="0.0008in solid #808080" fo:border-top="none" style:vertical-align="middle"/>
      <style:paragraph-properties fo:text-align="end"/>
    </style:style>
    <style:style style:name="ce83" style:family="table-cell" style:parent-style-name="Default" style:data-style-name="N119">
      <style:table-cell-properties style:text-align-source="fix" style:repeat-content="false" style:vertical-align="top"/>
      <style:paragraph-properties fo:text-align="start" fo:margin-left="0in"/>
    </style:style>
    <style:style style:name="ce84" style:family="table-cell" style:parent-style-name="Default" style:data-style-name="N119">
      <style:table-cell-properties style:text-align-source="fix" style:repeat-content="false" style:vertical-align="middle"/>
      <style:paragraph-properties fo:text-align="start" fo:margin-left="0.5563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structions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44" table:default-cell-style-name="ce2"/>
        <table:table-column table:style-name="co4" table:number-columns-repeated="768" table:default-cell-style-name="ce1"/>
        <table:table-row table:style-name="ro1">
          <table:table-cell table:style-name="ce7" office:value-type="string" table:number-columns-spanned="12" table:number-rows-spanned="1">
            <text:p>INSTRUCTIONS FOR THE CITIZEN'S GUIDE SPREADSHEET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5" office:value-type="string">
            <text:p>Note: The years on a local unit's Citizen's Guide will be different than the years on th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local unit's Projected Budget Report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The spreadsheet is organized by tabs. The first tab to the right of the "Instructions" tab is titled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"Data Input" and is the tab where the majority of the information will be entered. Each tab has a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Commentary box where supplemental information can be added. The next four tabs contain the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Citizen's Guide and is organized as follows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1.</text:p>
          </table:table-cell>
          <table:table-cell office:value-type="string">
            <text:p>Revenue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2.</text:p>
          </table:table-cell>
          <table:table-cell office:value-type="string">
            <text:p>Expenditure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3.</text:p>
          </table:table-cell>
          <table:table-cell office:value-type="string">
            <text:p>Positio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4.</text:p>
          </table:table-cell>
          <table:table-cell office:value-type="string">
            <text:p>Obligation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To enter information in the "Data Input" tab, you will need to have copies of your financial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statements, trial balances, or F-65 forms. To use the spreadsheet: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2">
          <table:table-cell/>
          <table:table-cell table:style-name="ce6" office:value-type="string">
            <text:p>1.</text:p>
          </table:table-cell>
          <table:table-cell table:style-name="ce6" office:value-type="string">
            <text:p>Rows 2 and 3 enter your Local Unit Name and Local Unit Code in the yellow highlighted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boxes.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6" office:value-type="string">
            <text:p>Rows 8 through 33 present the revenues and expenditures from all governmental funds.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 table:number-columns-repeated="3"/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a.</text:p>
          </table:table-cell>
          <table:table-cell table:style-name="ce6" office:value-type="string">
            <text:p>These rows should include the General Fund plus all special revenue, debt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service, capital project, and permanent funds (if you are using the F-65 forms, this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is the sum of columns (a) and (b))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b.</text:p>
          </table:table-cell>
          <table:table-cell table:style-name="ce6" office:value-type="string">
            <text:p>If you have any revenue or expenditure categories that are not being used by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your local unit, please "Hide" those rows on the "Data Input" tab. This will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remove them from the graphs so that the graphical presentation will be easier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6" office:value-type="string">
            <text:p>for the citizen to understand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6" office:value-type="string">
            <text:p>Rows 34 through 41 present the financial position (fund balance) as of the balance sheet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date.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 table:number-columns-repeated="3"/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a.</text:p>
          </table:table-cell>
          <table:table-cell table:style-name="ce6" office:value-type="string">
            <text:p>These rows should include the General Fund plus all special revenue, debt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service, capital project, and permanent funds (if you are using the F-65 forms, this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is the sum of columns (a) and (b))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b.</text:p>
          </table:table-cell>
          <table:table-cell table:style-name="ce6" office:value-type="string">
            <text:p>If you have any financial position (fund balance) categories that are not being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used by your local unit (i.e., you have no commitments or you have no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assignments etc.), please "Hide" those rows on the "Data Input" tab. This will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remove them from the graphs. The law does not require you to restate fund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balances for years prior to the implementation of GASB 54. It is optional, but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encouraged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6" office:value-type="string">
            <text:p>Rows 44 through 61 present the liabilities not counted on a modified-accrual basis. This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represents the funded status of all "defined benefit" employee benefit plans (pension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plans, retiree health care, or any other post-employment benefit (OPEB) plans).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 table:number-columns-repeated="3"/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a.</text:p>
          </table:table-cell>
          <table:table-cell table:style-name="ce5" office:value-type="string">
            <text:p>If you do not have any unfunded pensions or unfunded OPEB, pleas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5" office:value-type="string">
            <text:p>note that in the Commentary box on the "Obligations" tab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b.</text:p>
          </table:table-cell>
          <table:table-cell table:style-name="ce6" office:value-type="string">
            <text:p>Information for this section should be in the footnote disclosures of your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annual financial statements; it is also available in your actuarial valuations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c.</text:p>
          </table:table-cell>
          <table:table-cell table:style-name="ce6" office:value-type="string">
            <text:p>Many local units do not have annual information related to the actuarial accrued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liability (AAL) for retiree health care plans. For those communities, w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recommend estimating the information between valuations so that a fair pictur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can still be obtained. For example: <text:s/>if the 2007 AAL was $5 million and th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2010 AAL was $8 million, you could estimate to $6 million for 2008 and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$7 million for 2009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6" office:value-type="string">
            <text:p>Rows 64 through 73 present the debt information. This represents all governmental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liabilities not already reported in the funds themselves.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 table:number-columns-repeated="3"/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a.</text:p>
          </table:table-cell>
          <table:table-cell table:style-name="ce5" office:value-type="string">
            <text:p>If you do not have any debt, please note that in the Commentary box on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5" office:value-type="string">
            <text:p>the "Obligations" tab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b.</text:p>
          </table:table-cell>
          <table:table-cell table:style-name="ce6" office:value-type="string">
            <text:p>Information for this section generally can be found in the footnote disclosures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office:value-type="string">
            <text:p>of your financial statements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6.</text:p>
          </table:table-cell>
          <table:table-cell table:style-name="ce6" office:value-type="string">
            <text:p>Row 75 presents population information. This section is presented so that you can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compute measures on a per-capita basis, and will make it easier for comparisons with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other local units in the future. For 2010, the population count should agree with the U.S.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census figures. For all other years, estimates of population are generally available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through your regional council of governments.</text:p>
          </table:table-cell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7.</text:p>
          </table:table-cell>
          <table:table-cell table:style-name="ce6" office:value-type="string">
            <text:p>Rows 78 and 79 enter the “Contact Information” in the yellow highlighted boxes.</text:p>
          </table:table-cell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6" office:value-type="string">
            <text:p>Rows 85 through 89 are grayed out and should be ignored. This section is necessary in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6" office:value-type="string">
            <text:p>order for the interactive revenue and expenditure charts to operate properly.</text:p>
          </table:table-cell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On the "Revenues" and "Expenditures" tabs, box number 4 has been built as an interactive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chart. When this is put on your website, the user can choose any revenue (expenditure) from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the drop-down list and see the historical trend for that particular revenue (expenditure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Before publishing the Citizen’s Guide to your website, we highly recommend you "Hide"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he “Data Input” tab and the “Instructions” tab so that this document will be user-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friendly. To hide a tab (or row), right click on the tab (or row) and select "Hide"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Make sure when you print or save this document to a PDF, you use the “Print Entire Workbook”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option. Then the entire Citizen’s Guide will be in one document.</text:p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itizens_Guide_Instructions" table:base-cell-address="$Instructions.$A$1" table:cell-range-address="Instructions.$A$1:Instructions.$AV$10"/>
          <table:named-range table:name="OLE_LINK1" table:base-cell-address="$Instructions.$A$1" table:cell-range-address="Instructions.$A$1"/>
          <table:named-range table:name="OLE_LINK2" table:base-cell-address="$Instructions.$A$1" table:cell-range-address="Instructions.$A$31"/>
          <table:named-range table:name="Print_Area" table:base-cell-address="$Instructions.$A$1" table:cell-range-address="Instructions.$A$1:Instructions.$L$93"/>
        </table:named-expressions>
      </table:table>
      <table:table table:name="Data_Input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4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2" table:number-columns-repeated="767" table:default-cell-style-name="ce1"/>
        <table:table-column table:style-name="co4" table:default-cell-style-name="ce1"/>
        <table:table-row table:style-name="ro5">
          <table:table-cell table:style-name="ce8" office:value-type="string">
            <text:p>DATA INPUT PAGE FOR CITIZEN'S GUIDE TO LOCAL UNIT FINANCES</text:p>
          </table:table-cell>
          <table:table-cell table:style-name="ce24"/>
          <table:table-cell table:style-name="ce32"/>
          <table:table-cell table:number-columns-repeated="4"/>
          <table:table-cell table:style-name="ce18"/>
          <table:table-cell table:style-name="ce54"/>
          <table:table-cell table:number-columns-repeated="1015"/>
        </table:table-row>
        <table:table-row table:style-name="ro5">
          <table:table-cell table:style-name="ce9" office:value-type="string" office:string-value="Local Unit Name:">
            <text:p>Local Unit Name: </text:p>
          </table:table-cell>
          <table:table-cell table:style-name="ce25"/>
          <table:table-cell table:style-name="ce33" office:value-type="string">
            <text:p>Village of Deckerville</text:p>
          </table:table-cell>
          <table:table-cell table:style-name="ce34"/>
          <table:table-cell table:style-name="ce9" table:number-columns-repeated="1020"/>
        </table:table-row>
        <table:table-row table:style-name="ro5">
          <table:table-cell table:style-name="ce9" office:value-type="string" office:string-value="Local Unit Code:">
            <text:p>Local Unit Code: </text:p>
          </table:table-cell>
          <table:table-cell table:style-name="ce25"/>
          <table:table-cell table:style-name="ce33" office:value-type="float" office:value="76">
            <text:p>76 </text:p>
          </table:table-cell>
          <table:table-cell table:style-name="ce34"/>
          <table:table-cell table:style-name="ce9" table:number-columns-repeated="1020"/>
        </table:table-row>
        <table:table-row table:style-name="ro6">
          <table:table-cell table:style-name="ce9"/>
          <table:table-cell table:style-name="ce25"/>
          <table:table-cell table:style-name="ce34" table:number-columns-repeated="2"/>
          <table:table-cell table:style-name="ce9" table:number-columns-repeated="3"/>
          <table:table-cell table:style-name="ce49" office:value-type="string" table:number-columns-spanned="2" table:number-rows-spanned="1">
            <text:p>Per capita information</text:p>
          </table:table-cell>
          <table:covered-table-cell/>
          <table:table-cell table:style-name="ce9" table:number-columns-repeated="1015"/>
        </table:table-row>
        <table:table-row table:style-name="ro6">
          <table:table-cell table:style-name="ce10" table:number-columns-repeated="2"/>
          <table:table-cell table:style-name="ce35" office:value-type="float" office:value="2015">
            <text:p>2015</text:p>
          </table:table-cell>
          <table:table-cell table:style-name="ce35" office:value-type="float" office:value="2016">
            <text:p>2016</text:p>
          </table:table-cell>
          <table:table-cell table:style-name="ce35" office:value-type="float" office:value="2017">
            <text:p>2017</text:p>
          </table:table-cell>
          <table:table-cell table:style-name="ce35" office:value-type="float" office:value="2018">
            <text:p>2018</text:p>
          </table:table-cell>
          <table:table-cell table:style-name="ce35" office:value-type="float" office:value="2019">
            <text:p>2019</text:p>
          </table:table-cell>
          <table:table-cell table:style-name="ce12" office:value-type="float" office:value="2018">
            <text:p>2018</text:p>
          </table:table-cell>
          <table:table-cell table:style-name="ce12" office:value-type="float" office:value="2019">
            <text:p>2019</text:p>
          </table:table-cell>
          <table:table-cell table:style-name="ce35" table:number-columns-repeated="1015"/>
        </table:table-row>
        <table:table-row table:style-name="ro6">
          <table:table-cell table:style-name="ce11"/>
          <table:table-cell table:style-name="ce10"/>
          <table:table-cell table:style-name="ce35" table:number-columns-repeated="5"/>
          <table:table-cell table:style-name="ce12" table:number-columns-repeated="2"/>
          <table:table-cell table:style-name="ce35" table:number-columns-repeated="1015"/>
        </table:table-row>
        <table:table-row table:style-name="ro6">
          <table:table-cell table:style-name="ce12" table:number-columns-repeated="1024"/>
        </table:table-row>
        <table:table-row table:style-name="ro5">
          <table:table-cell table:style-name="ce13" office:value-type="string" office:string-value="Statement of Revenues &amp; Expenditures - All governmental funds">
            <text:p>Statement of Revenues &amp; Expenditures - All governmental funds </text:p>
          </table:table-cell>
          <table:table-cell/>
          <table:table-cell table:style-name="ce36"/>
          <table:table-cell/>
          <table:table-cell table:style-name="ce47"/>
          <table:table-cell table:number-columns-repeated="1019"/>
        </table:table-row>
        <table:table-row table:style-name="ro5">
          <table:table-cell table:style-name="ce14" office:value-type="string" office:string-value="Revenues">
            <text:p>Revenues </text:p>
          </table:table-cell>
          <table:table-cell table:number-columns-repeated="4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19" office:value-type="string" office:string-value="Taxes">
            <text:p>Taxes </text:p>
          </table:table-cell>
          <table:table-cell table:style-name="ce37" office:value-type="float" office:value="185227">
            <text:p>185227 </text:p>
          </table:table-cell>
          <table:table-cell table:style-name="ce37" office:value-type="float" office:value="174327">
            <text:p>174327 </text:p>
          </table:table-cell>
          <table:table-cell table:style-name="ce37" office:value-type="float" office:value="165980">
            <text:p>165980 </text:p>
          </table:table-cell>
          <table:table-cell table:style-name="ce37" office:value-type="float" office:value="167749">
            <text:p>167749 </text:p>
          </table:table-cell>
          <table:table-cell table:style-name="ce37" office:value-type="float" office:value="151702">
            <text:p>151702 </text:p>
          </table:table-cell>
          <table:table-cell table:formula="of:=ROUND([.F10]/[.F$76];2)" office:value-type="float" office:value="0">
            <text:p>#DIV/0!</text:p>
          </table:table-cell>
          <table:table-cell table:formula="of:=ROUND([.G10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Licenses &amp; Permits">
            <text:p>Licenses &amp; Permits </text:p>
          </table:table-cell>
          <table:table-cell table:style-name="ce37" table:number-columns-repeated="2"/>
          <table:table-cell table:style-name="ce37" office:value-type="float" office:value="1441">
            <text:p>1441 </text:p>
          </table:table-cell>
          <table:table-cell table:style-name="ce37" office:value-type="float" office:value="1426">
            <text:p>1426 </text:p>
          </table:table-cell>
          <table:table-cell table:style-name="ce37" office:value-type="float" office:value="975">
            <text:p>975 </text:p>
          </table:table-cell>
          <table:table-cell table:formula="of:=ROUND([.F11]/[.F$76];2)" office:value-type="float" office:value="0">
            <text:p>#DIV/0!</text:p>
          </table:table-cell>
          <table:table-cell table:formula="of:=ROUND([.G11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9" office:value-type="string" office:string-value="Federal Government">
            <text:p>Federal Government </text:p>
          </table:table-cell>
          <table:table-cell table:style-name="ce37" table:number-columns-repeated="3"/>
          <table:table-cell table:style-name="ce37" office:value-type="float" office:value="111055">
            <text:p>111055 </text:p>
          </table:table-cell>
          <table:table-cell table:style-name="ce37"/>
          <table:table-cell table:formula="of:=ROUND([.F12]/[.F$76];2)" office:value-type="float" office:value="0">
            <text:p>#DIV/0!</text:p>
          </table:table-cell>
          <table:table-cell table:formula="of:=ROUND([.G12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9" office:value-type="string" office:string-value="State Government">
            <text:p>State Government </text:p>
          </table:table-cell>
          <table:table-cell table:style-name="ce37" office:value-type="float" office:value="71213">
            <text:p>71213 </text:p>
          </table:table-cell>
          <table:table-cell table:style-name="ce37" office:value-type="float" office:value="85711">
            <text:p>85711 </text:p>
          </table:table-cell>
          <table:table-cell table:style-name="ce37" office:value-type="float" office:value="85641">
            <text:p>85641 </text:p>
          </table:table-cell>
          <table:table-cell table:style-name="ce37" office:value-type="float" office:value="92596">
            <text:p>92596 </text:p>
          </table:table-cell>
          <table:table-cell table:style-name="ce37" office:value-type="float" office:value="99836">
            <text:p>99836 </text:p>
          </table:table-cell>
          <table:table-cell table:formula="of:=ROUND([.F13]/[.F$76];2)" office:value-type="float" office:value="0">
            <text:p>#DIV/0!</text:p>
          </table:table-cell>
          <table:table-cell table:formula="of:=ROUND([.G13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7"/>
          <table:table-cell table:style-name="ce19" office:value-type="string" office:string-value="Local Contributions">
            <text:p>Local Contributions </text:p>
          </table:table-cell>
          <table:table-cell table:style-name="ce37" office:value-type="float" office:value="54500">
            <text:p>54500 </text:p>
          </table:table-cell>
          <table:table-cell table:number-columns-repeated="3" table:style-name="ce37" office:value-type="float" office:value="48500">
            <text:p>48500 </text:p>
          </table:table-cell>
          <table:table-cell table:style-name="ce37" office:value-type="float" office:value="55800">
            <text:p>55800 </text:p>
          </table:table-cell>
          <table:table-cell table:formula="of:=ROUND([.F14]/[.F$76];2)" office:value-type="float" office:value="0">
            <text:p>#DIV/0!</text:p>
          </table:table-cell>
          <table:table-cell table:formula="of:=ROUND([.G14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9" office:value-type="string" office:string-value="Charges for Services">
            <text:p>Charges for Services </text:p>
          </table:table-cell>
          <table:table-cell table:style-name="ce37" office:value-type="float" office:value="9664">
            <text:p>9664 </text:p>
          </table:table-cell>
          <table:table-cell table:style-name="ce37" office:value-type="float" office:value="16075">
            <text:p>16075 </text:p>
          </table:table-cell>
          <table:table-cell table:style-name="ce37" office:value-type="float" office:value="66584">
            <text:p>66584 </text:p>
          </table:table-cell>
          <table:table-cell table:style-name="ce37" office:value-type="float" office:value="157450">
            <text:p>157450 </text:p>
          </table:table-cell>
          <table:table-cell table:style-name="ce37" office:value-type="float" office:value="142880">
            <text:p>142880 </text:p>
          </table:table-cell>
          <table:table-cell table:formula="of:=ROUND([.F15]/[.F$76];2)" office:value-type="float" office:value="0">
            <text:p>#DIV/0!</text:p>
          </table:table-cell>
          <table:table-cell table:formula="of:=ROUND([.G15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9" office:value-type="string" office:string-value="Fines &amp; Forfeitures">
            <text:p>Fines &amp; Forfeitures </text:p>
          </table:table-cell>
          <table:table-cell table:style-name="ce37" office:value-type="float" office:value="28">
            <text:p>28 </text:p>
          </table:table-cell>
          <table:table-cell table:style-name="ce37" office:value-type="float" office:value="40">
            <text:p>40 </text:p>
          </table:table-cell>
          <table:table-cell table:style-name="ce37"/>
          <table:table-cell table:number-columns-repeated="2" table:style-name="ce37"/>
          <table:table-cell table:formula="of:=ROUND([.F16]/[.F$76];2)" office:value-type="float" office:value="0">
            <text:p>#DIV/0!</text:p>
          </table:table-cell>
          <table:table-cell table:formula="of:=ROUND([.G16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Interest &amp; Rents">
            <text:p>Interest &amp; Rents </text:p>
          </table:table-cell>
          <table:table-cell table:style-name="ce37" table:number-columns-repeated="3"/>
          <table:table-cell table:style-name="ce37" office:value-type="float" office:value="1156">
            <text:p>1156 </text:p>
          </table:table-cell>
          <table:table-cell table:style-name="ce37" office:value-type="float" office:value="6785">
            <text:p>6785 </text:p>
          </table:table-cell>
          <table:table-cell table:formula="of:=ROUND([.F17]/[.F$76];2)" office:value-type="float" office:value="0">
            <text:p>#DIV/0!</text:p>
          </table:table-cell>
          <table:table-cell table:formula="of:=ROUND([.G17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Other Revenues">
            <text:p>Other Revenues </text:p>
          </table:table-cell>
          <table:table-cell table:style-name="ce37" office:value-type="float" office:value="125397">
            <text:p>125397 </text:p>
          </table:table-cell>
          <table:table-cell table:style-name="ce37" office:value-type="float" office:value="146304">
            <text:p>146304 </text:p>
          </table:table-cell>
          <table:table-cell table:style-name="ce37" office:value-type="float" office:value="88603">
            <text:p>88603 </text:p>
          </table:table-cell>
          <table:table-cell table:style-name="ce37" office:value-type="float" office:value="7095">
            <text:p>7095 </text:p>
          </table:table-cell>
          <table:table-cell table:style-name="ce37" office:value-type="float" office:value="45392">
            <text:p>45392 </text:p>
          </table:table-cell>
          <table:table-cell table:formula="of:=ROUND([.F18]/[.F$76];2)" office:value-type="float" office:value="0">
            <text:p>#DIV/0!</text:p>
          </table:table-cell>
          <table:table-cell table:formula="of:=ROUND([.G18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Other Financing Sources">
            <text:p>Other Financing Sources </text:p>
          </table:table-cell>
          <table:table-cell table:style-name="ce37" table:number-columns-repeated="3"/>
          <table:table-cell table:style-name="ce37"/>
          <table:table-cell table:style-name="ce37" office:value-type="float" office:value="468000">
            <text:p>468000 </text:p>
          </table:table-cell>
          <table:table-cell table:formula="of:=ROUND([.F19]/[.F$76];2)" office:value-type="float" office:value="0">
            <text:p>#DIV/0!</text:p>
          </table:table-cell>
          <table:table-cell table:formula="of:=ROUND([.G19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26" office:value-type="string" office:string-value="Total Revenues">
            <text:p>Total Revenues </text:p>
          </table:table-cell>
          <table:table-cell table:style-name="ce38" table:formula="of:=SUM([.C10:.C18])" office:value-type="float" office:value="446029">
            <text:p>446029 </text:p>
          </table:table-cell>
          <table:table-cell table:style-name="ce38" table:formula="of:=SUM([.D10:.D18])" office:value-type="float" office:value="470957">
            <text:p>470957 </text:p>
          </table:table-cell>
          <table:table-cell table:style-name="ce38" table:formula="of:=SUM([.E10:.E18])" office:value-type="float" office:value="456749">
            <text:p>456749 </text:p>
          </table:table-cell>
          <table:table-cell table:style-name="ce38" table:formula="of:=SUM([.F10:.F18])" office:value-type="float" office:value="587027">
            <text:p>587027 </text:p>
          </table:table-cell>
          <table:table-cell table:style-name="ce38" table:formula="of:=SUM([.G10:.G19])" office:value-type="float" office:value="971370">
            <text:p>971370 </text:p>
          </table:table-cell>
          <table:table-cell table:style-name="ce38" table:formula="of:=ROUND([.F20]/[.F$76];2)" office:value-type="float" office:value="0">
            <text:p>#DIV/0!</text:p>
          </table:table-cell>
          <table:table-cell table:style-name="ce38" table:formula="of:=ROUND([.G20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4" office:value-type="string" office:string-value="Expenditures">
            <text:p>Expenditures </text:p>
          </table:table-cell>
          <table:table-cell table:number-columns-repeated="1023"/>
        </table:table-row>
        <table:table-row table:style-name="ro5">
          <table:table-cell/>
          <table:table-cell table:style-name="ce19" office:value-type="string" office:string-value="General Government">
            <text:p>General Government </text:p>
          </table:table-cell>
          <table:table-cell table:style-name="ce37" office:value-type="float" office:value="38918">
            <text:p>38918 </text:p>
          </table:table-cell>
          <table:table-cell table:style-name="ce37" office:value-type="float" office:value="60866">
            <text:p>60866 </text:p>
          </table:table-cell>
          <table:table-cell table:style-name="ce37" office:value-type="float" office:value="186782">
            <text:p>186782 </text:p>
          </table:table-cell>
          <table:table-cell table:style-name="ce37" office:value-type="float" office:value="161028">
            <text:p>161028 </text:p>
          </table:table-cell>
          <table:table-cell table:style-name="ce37" office:value-type="float" office:value="168592">
            <text:p>168592 </text:p>
          </table:table-cell>
          <table:table-cell table:formula="of:=ROUND([.F22]/[.F$76];2)" office:value-type="float" office:value="0">
            <text:p>#DIV/0!</text:p>
          </table:table-cell>
          <table:table-cell table:formula="of:=ROUND([.G22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Police &amp; Fire">
            <text:p>Police &amp; Fire </text:p>
          </table:table-cell>
          <table:table-cell table:style-name="ce37" office:value-type="float" office:value="112470">
            <text:p>112470 </text:p>
          </table:table-cell>
          <table:table-cell table:style-name="ce37" office:value-type="float" office:value="127522">
            <text:p>127522 </text:p>
          </table:table-cell>
          <table:table-cell table:style-name="ce37" office:value-type="float" office:value="167617">
            <text:p>167617 </text:p>
          </table:table-cell>
          <table:table-cell table:style-name="ce37" office:value-type="float" office:value="195888">
            <text:p>195888 </text:p>
          </table:table-cell>
          <table:table-cell table:style-name="ce37" office:value-type="float" office:value="139690">
            <text:p>139690 </text:p>
          </table:table-cell>
          <table:table-cell table:formula="of:=ROUND([.F23]/[.F$76];2)" office:value-type="float" office:value="0">
            <text:p>#DIV/0!</text:p>
          </table:table-cell>
          <table:table-cell table:formula="of:=ROUND([.G23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Other Public Safety">
            <text:p>Other Public Safety </text:p>
          </table:table-cell>
          <table:table-cell table:style-name="ce37" table:number-columns-repeated="2"/>
          <table:table-cell table:style-name="ce37" office:value-type="float" office:value="30240">
            <text:p>30240 </text:p>
          </table:table-cell>
          <table:table-cell table:style-name="ce37" office:value-type="float" office:value="55030">
            <text:p>55030 </text:p>
          </table:table-cell>
          <table:table-cell table:style-name="ce37" office:value-type="float" office:value="60216">
            <text:p>60216 </text:p>
          </table:table-cell>
          <table:table-cell table:formula="of:=ROUND([.F24]/[.F$76];2)" office:value-type="float" office:value="0">
            <text:p>#DIV/0!</text:p>
          </table:table-cell>
          <table:table-cell table:formula="of:=ROUND([.G24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Roads ">
            <text:p>Roads <text:s/></text:p>
          </table:table-cell>
          <table:table-cell table:style-name="ce37" table:number-columns-repeated="3"/>
          <table:table-cell table:number-columns-repeated="2" table:style-name="ce37"/>
          <table:table-cell table:formula="of:=ROUND([.F25]/[.F$76];2)" office:value-type="float" office:value="0">
            <text:p>#DIV/0!</text:p>
          </table:table-cell>
          <table:table-cell table:formula="of:=ROUND([.G25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Other Public Works">
            <text:p>Other Public Works </text:p>
          </table:table-cell>
          <table:table-cell table:style-name="ce37" office:value-type="float" office:value="3853">
            <text:p>3853 </text:p>
          </table:table-cell>
          <table:table-cell table:style-name="ce37" office:value-type="float" office:value="6283">
            <text:p>6283 </text:p>
          </table:table-cell>
          <table:table-cell table:style-name="ce37"/>
          <table:table-cell table:number-columns-repeated="2" table:style-name="ce37"/>
          <table:table-cell table:formula="of:=ROUND([.F26]/[.F$76];2)" office:value-type="float" office:value="0">
            <text:p>#DIV/0!</text:p>
          </table:table-cell>
          <table:table-cell table:formula="of:=ROUND([.G26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Health &amp; Welfare">
            <text:p>Health &amp; Welfare </text:p>
          </table:table-cell>
          <table:table-cell table:style-name="ce37" table:number-columns-repeated="3"/>
          <table:table-cell table:number-columns-repeated="2" table:style-name="ce37"/>
          <table:table-cell table:formula="of:=ROUND([.F27]/[.F$76];2)" office:value-type="float" office:value="0">
            <text:p>#DIV/0!</text:p>
          </table:table-cell>
          <table:table-cell table:formula="of:=ROUND([.G27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Community/Econ. Development">
            <text:p>Community/Econ. Development </text:p>
          </table:table-cell>
          <table:table-cell table:style-name="ce37" table:number-columns-repeated="3"/>
          <table:table-cell table:number-columns-repeated="2" table:style-name="ce37"/>
          <table:table-cell table:formula="of:=ROUND([.F28]/[.F$76];2)" office:value-type="float" office:value="0">
            <text:p>#DIV/0!</text:p>
          </table:table-cell>
          <table:table-cell table:formula="of:=ROUND([.G28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Recreation &amp; Culture">
            <text:p>Recreation &amp; Culture </text:p>
          </table:table-cell>
          <table:table-cell table:style-name="ce37" office:value-type="float" office:value="40255">
            <text:p>40255 </text:p>
          </table:table-cell>
          <table:table-cell table:style-name="ce37" office:value-type="float" office:value="34404">
            <text:p>34404 </text:p>
          </table:table-cell>
          <table:table-cell table:style-name="ce37" office:value-type="float" office:value="42121">
            <text:p>42121 </text:p>
          </table:table-cell>
          <table:table-cell table:style-name="ce37" office:value-type="float" office:value="33446">
            <text:p>33446 </text:p>
          </table:table-cell>
          <table:table-cell table:style-name="ce37" office:value-type="float" office:value="35275">
            <text:p>35275 </text:p>
          </table:table-cell>
          <table:table-cell table:formula="of:=ROUND([.F29]/[.F$76];2)" office:value-type="float" office:value="0">
            <text:p>#DIV/0!</text:p>
          </table:table-cell>
          <table:table-cell table:formula="of:=ROUND([.G29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Capital Outlay">
            <text:p>Capital Outlay </text:p>
          </table:table-cell>
          <table:table-cell table:style-name="ce37" office:value-type="float" office:value="34000">
            <text:p>34000 </text:p>
          </table:table-cell>
          <table:table-cell table:style-name="ce37"/>
          <table:table-cell table:style-name="ce37" office:value-type="float" office:value="31935">
            <text:p>31935 </text:p>
          </table:table-cell>
          <table:table-cell table:style-name="ce37" office:value-type="float" office:value="37700">
            <text:p>37700 </text:p>
          </table:table-cell>
          <table:table-cell table:style-name="ce37" office:value-type="float" office:value="591731">
            <text:p>591731 </text:p>
          </table:table-cell>
          <table:table-cell table:formula="of:=ROUND([.F30]/[.F$76];2)" office:value-type="float" office:value="0">
            <text:p>#DIV/0!</text:p>
          </table:table-cell>
          <table:table-cell table:formula="of:=ROUND([.G30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Debt Service">
            <text:p>Debt Service </text:p>
          </table:table-cell>
          <table:table-cell table:style-name="ce37" office:value-type="float" office:value="49350">
            <text:p>49350 </text:p>
          </table:table-cell>
          <table:table-cell table:style-name="ce37" office:value-type="float" office:value="142342">
            <text:p>142342 </text:p>
          </table:table-cell>
          <table:table-cell table:style-name="ce37"/>
          <table:table-cell table:number-columns-repeated="2" table:style-name="ce37"/>
          <table:table-cell table:formula="of:=ROUND([.F31]/[.F$76];2)" office:value-type="float" office:value="0">
            <text:p>#DIV/0!</text:p>
          </table:table-cell>
          <table:table-cell table:formula="of:=ROUND([.G31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office:string-value="Other Expenditures">
            <text:p>Other Expenditures </text:p>
          </table:table-cell>
          <table:table-cell table:style-name="ce37" office:value-type="float" office:value="146044">
            <text:p>146044 </text:p>
          </table:table-cell>
          <table:table-cell table:style-name="ce37" office:value-type="float" office:value="57617">
            <text:p>57617 </text:p>
          </table:table-cell>
          <table:table-cell table:style-name="ce37" office:value-type="float" office:value="8198">
            <text:p>8198 </text:p>
          </table:table-cell>
          <table:table-cell table:style-name="ce37" office:value-type="float" office:value="9369">
            <text:p>9369 </text:p>
          </table:table-cell>
          <table:table-cell table:style-name="ce37"/>
          <table:table-cell table:formula="of:=ROUND([.F32]/[.F$76];2)" office:value-type="float" office:value="0">
            <text:p>#DIV/0!</text:p>
          </table:table-cell>
          <table:table-cell table:formula="of:=ROUND([.G32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table:style-name="ce16" office:value-type="string" office:string-value="Total Expenditures">
            <text:p>Total Expenditures </text:p>
          </table:table-cell>
          <table:table-cell table:style-name="ce38" table:formula="of:=SUM([.C22:.C32])" office:value-type="float" office:value="424890">
            <text:p>424890 </text:p>
          </table:table-cell>
          <table:table-cell table:style-name="ce38" table:formula="of:=SUM([.D22:.D32])" office:value-type="float" office:value="429034">
            <text:p>429034 </text:p>
          </table:table-cell>
          <table:table-cell table:style-name="ce38" table:formula="of:=SUM([.E22:.E32])" office:value-type="float" office:value="466893">
            <text:p>466893 </text:p>
          </table:table-cell>
          <table:table-cell table:style-name="ce38" table:formula="of:=SUM([.F22:.F32])" office:value-type="float" office:value="492461">
            <text:p>492461 </text:p>
          </table:table-cell>
          <table:table-cell table:style-name="ce38" table:formula="of:=SUM([.G22:.G32])" office:value-type="float" office:value="995504">
            <text:p>995504 </text:p>
          </table:table-cell>
          <table:table-cell table:style-name="ce38" table:formula="of:=ROUND([.F33]/[.F$76];2)" office:value-type="float" office:value="0">
            <text:p>#DIV/0!</text:p>
          </table:table-cell>
          <table:table-cell table:style-name="ce38" table:formula="of:=ROUND([.G33]/[.G$76];2)" office:value-type="float" office:value="0">
            <text:p>#DIV/0!</text:p>
          </table:table-cell>
          <table:table-cell table:number-columns-repeated="1015"/>
        </table:table-row>
        <table:table-row table:style-name="ro7">
          <table:table-cell/>
          <table:table-cell office:value-type="string" office:string-value="Surplus (Shortfall)">
            <text:p>Surplus (Shortfall) </text:p>
          </table:table-cell>
          <table:table-cell table:style-name="ce39" table:formula="of:=+[.C20]-[.C33]" office:value-type="float" office:value="21139">
            <text:p>21139 </text:p>
          </table:table-cell>
          <table:table-cell table:style-name="ce39" table:formula="of:=+[.D20]-[.D33]" office:value-type="float" office:value="41923">
            <text:p>41923 </text:p>
          </table:table-cell>
          <table:table-cell table:style-name="ce39" table:formula="of:=+[.E20]-[.E33]" office:value-type="float" office:value="-10144">
            <text:p><text:s/>(10144)</text:p>
          </table:table-cell>
          <table:table-cell table:style-name="ce39" table:formula="of:=+[.F20]-[.F33]" office:value-type="float" office:value="94566">
            <text:p>94566 </text:p>
          </table:table-cell>
          <table:table-cell table:style-name="ce39" table:formula="of:=+[.G20]-[.G33]" office:value-type="float" office:value="-24134">
            <text:p><text:s/>(24134)</text:p>
          </table:table-cell>
          <table:table-cell table:style-name="ce39" table:formula="of:=ROUND([.F34]/[.F$76];2)" office:value-type="float" office:value="0">
            <text:p>#DIV/0!</text:p>
          </table:table-cell>
          <table:table-cell table:style-name="ce39" table:formula="of:=ROUND([.G34]/[.G$76];2)" office:value-type="float" office:value="0">
            <text:p>#DIV/0!</text:p>
          </table:table-cell>
          <table:table-cell table:number-columns-repeated="1015"/>
        </table:table-row>
        <table:table-row table:style-name="ro7">
          <table:table-cell table:style-name="ce13" office:value-type="string" office:string-value="Financial Position - All governmental funds">
            <text:p>Financial Position - All governmental funds </text:p>
          </table:table-cell>
          <table:table-cell table:number-columns-repeated="1023"/>
        </table:table-row>
        <table:table-row table:style-name="ro6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5">
          <table:table-cell/>
          <table:table-cell office:value-type="string">
            <text:p>Nonspendable</text:p>
          </table:table-cell>
          <table:table-cell table:style-name="ce37" table:number-columns-repeated="3"/>
          <table:table-cell table:number-columns-repeated="2" table:style-name="ce37"/>
          <table:table-cell table:formula="of:=ROUND([.F37]/[.F$76];2)" office:value-type="float" office:value="0">
            <text:p>#DIV/0!</text:p>
          </table:table-cell>
          <table:table-cell table:formula="of:=ROUND([.G37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office:value-type="string" office:string-value="Restricted">
            <text:p>Restricted </text:p>
          </table:table-cell>
          <table:table-cell table:style-name="ce37" table:number-columns-repeated="3"/>
          <table:table-cell table:number-columns-repeated="2" table:style-name="ce37"/>
          <table:table-cell table:formula="of:=ROUND([.F38]/[.F$76];2)" office:value-type="float" office:value="0">
            <text:p>#DIV/0!</text:p>
          </table:table-cell>
          <table:table-cell table:formula="of:=ROUND([.G38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office:value-type="string" office:string-value="Committed">
            <text:p>Committed </text:p>
          </table:table-cell>
          <table:table-cell table:style-name="ce37" table:number-columns-repeated="3"/>
          <table:table-cell table:number-columns-repeated="2" table:style-name="ce37"/>
          <table:table-cell table:formula="of:=ROUND([.F39]/[.F$76];2)" office:value-type="float" office:value="0">
            <text:p>#DIV/0!</text:p>
          </table:table-cell>
          <table:table-cell table:formula="of:=ROUND([.G39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office:value-type="string" office:string-value="Assigned">
            <text:p>Assigned </text:p>
          </table:table-cell>
          <table:table-cell table:style-name="ce37" table:number-columns-repeated="3"/>
          <table:table-cell table:number-columns-repeated="2" table:style-name="ce37"/>
          <table:table-cell table:formula="of:=ROUND([.F40]/[.F$76];2)" office:value-type="float" office:value="0">
            <text:p>#DIV/0!</text:p>
          </table:table-cell>
          <table:table-cell table:formula="of:=ROUND([.G40]/[.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office:value-type="string" office:string-value="Unassigned">
            <text:p>Unassigned </text:p>
          </table:table-cell>
          <table:table-cell table:style-name="ce37" table:number-columns-repeated="3"/>
          <table:table-cell table:number-columns-repeated="2" table:style-name="ce37"/>
          <table:table-cell table:formula="of:=ROUND([.F41]/[.F$76];2)" office:value-type="float" office:value="0">
            <text:p>#DIV/0!</text:p>
          </table:table-cell>
          <table:table-cell table:formula="of:=ROUND([.G41]/[.G$76];2)" office:value-type="float" office:value="0">
            <text:p>#DIV/0!</text:p>
          </table:table-cell>
          <table:table-cell table:number-columns-repeated="1015"/>
        </table:table-row>
        <table:table-row table:style-name="ro7">
          <table:table-cell/>
          <table:table-cell table:style-name="ce27" office:value-type="string" office:string-value="Total Fund Balance">
            <text:p>Total Fund Balance </text:p>
          </table:table-cell>
          <table:table-cell table:style-name="ce39" table:formula="of:=SUM([.C37:.C41])" office:value-type="float" office:value="0">
            <text:p><text:s/>- </text:p>
          </table:table-cell>
          <table:table-cell table:style-name="ce39" table:formula="of:=SUM([.D37:.D41])" office:value-type="float" office:value="0">
            <text:p><text:s/>- </text:p>
          </table:table-cell>
          <table:table-cell table:style-name="ce39" table:formula="of:=SUM([.E37:.E41])" office:value-type="float" office:value="0">
            <text:p><text:s/>- </text:p>
          </table:table-cell>
          <table:table-cell table:style-name="ce39" table:formula="of:=SUM([.F37:.F41])" office:value-type="float" office:value="0">
            <text:p><text:s/>- </text:p>
          </table:table-cell>
          <table:table-cell table:style-name="ce39" table:formula="of:=SUM([.G37:.G41])" office:value-type="float" office:value="0">
            <text:p><text:s/>- </text:p>
          </table:table-cell>
          <table:table-cell table:style-name="ce50" table:formula="of:=ROUND([.F42]/[.F$76];2)" office:value-type="float" office:value="0">
            <text:p>#DIV/0!</text:p>
          </table:table-cell>
          <table:table-cell table:style-name="ce50" table:formula="of:=ROUND([.G42]/[.G$76];2)" office:value-type="float" office:value="0">
            <text:p>#DIV/0!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3" office:value-type="string" office:string-value="Liabilities not counted on a modified-accrual basis">
            <text:p>Liabilities not counted on a modified-accrual basis </text:p>
          </table:table-cell>
          <table:table-cell/>
          <table:table-cell table:style-name="ce40" table:number-columns-repeated="5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14" office:value-type="string" office:string-value="Pensions">
            <text:p>Pensions </text:p>
          </table:table-cell>
          <table:table-cell table:number-columns-repeated="6"/>
          <table:table-cell table:style-name="ce12" table:number-columns-repeated="2"/>
          <table:table-cell table:number-columns-repeated="1015"/>
        </table:table-row>
        <table:table-row table:style-name="ro6">
          <table:table-cell office:value-type="string" office:string-value="Date of actuarial valuation:">
            <text:p>Date of actuarial valuation: </text:p>
          </table:table-cell>
          <table:table-cell/>
          <table:table-cell table:style-name="ce41" table:number-columns-repeated="3"/>
          <table:table-cell table:number-columns-repeated="2" table:style-name="ce41"/>
          <table:table-cell table:style-name="ce51"/>
          <table:table-cell table:style-name="ce12"/>
          <table:table-cell table:number-columns-repeated="1015"/>
        </table:table-row>
        <table:table-row table:style-name="ro5">
          <table:table-cell/>
          <table:table-cell table:style-name="ce28" office:value-type="string" office:string-value="Assets">
            <text:p>Assets </text:p>
          </table:table-cell>
          <table:table-cell table:number-columns-repeated="5" table:style-name="ce37"/>
          <table:table-cell table:number-columns-repeated="1017"/>
        </table:table-row>
        <table:table-row table:style-name="ro5">
          <table:table-cell/>
          <table:table-cell table:style-name="ce28" office:value-type="string" office:string-value="Actuarial Liability">
            <text:p>Actuarial Liability </text:p>
          </table:table-cell>
          <table:table-cell table:number-columns-repeated="5" table:style-name="ce37"/>
          <table:table-cell table:number-columns-repeated="1017"/>
        </table:table-row>
        <table:table-row table:style-name="ro5">
          <table:table-cell/>
          <table:table-cell table:style-name="ce28" office:value-type="string">
            <text:p>Unfunded (Overfunded)</text:p>
          </table:table-cell>
          <table:table-cell table:formula="of:=+[.C49]-[.C48]" office:value-type="float" office:value="0">
            <text:p><text:s/>- </text:p>
          </table:table-cell>
          <table:table-cell table:formula="of:=+[.D49]-[.D48]" office:value-type="float" office:value="0">
            <text:p><text:s/>- </text:p>
          </table:table-cell>
          <table:table-cell table:formula="of:=+[.E49]-[.E48]" office:value-type="float" office:value="0">
            <text:p><text:s/>- </text:p>
          </table:table-cell>
          <table:table-cell table:formula="of:=+[.F49]-[.F48]" office:value-type="float" office:value="0">
            <text:p><text:s/>- </text:p>
          </table:table-cell>
          <table:table-cell table:formula="of:=+[.G49]-[.G48]" office:value-type="float" office:value="0">
            <text:p><text:s/>- </text:p>
          </table:table-cell>
          <table:table-cell table:style-name="ce52" table:formula="of:=ROUND([.F50]/[.$G$76];2)" office:value-type="float" office:value="0">
            <text:p>#DIV/0!</text:p>
          </table:table-cell>
          <table:table-cell table:style-name="ce52" table:formula="of:=ROUND([.G50]/[.$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6"/>
          <table:table-cell office:value-type="string" office:string-value="Percent funded">
            <text:p>Percent funded </text:p>
          </table:table-cell>
          <table:table-cell table:style-name="ce42" table:formula="of:=+[.C48]/[.C49]" office:value-type="percentage" office:value="0">
            <text:p>#DIV/0!</text:p>
          </table:table-cell>
          <table:table-cell table:style-name="ce42" table:formula="of:=+[.D48]/[.D49]" office:value-type="percentage" office:value="0">
            <text:p>#DIV/0!</text:p>
          </table:table-cell>
          <table:table-cell table:style-name="ce42" table:formula="of:=+[.E48]/[.E49]" office:value-type="percentage" office:value="0">
            <text:p>#DIV/0!</text:p>
          </table:table-cell>
          <table:table-cell table:style-name="ce42" table:formula="of:=+[.F48]/[.F49]" office:value-type="percentage" office:value="0">
            <text:p>#DIV/0!</text:p>
          </table:table-cell>
          <table:table-cell table:style-name="ce42" table:formula="of:=+[.G48]/[.G49]" office:value-type="percentage" office:value="0">
            <text:p>#DIV/0!</text:p>
          </table:table-cell>
          <table:table-cell table:style-name="ce53" table:number-columns-repeated="2"/>
          <table:table-cell table:number-columns-repeated="1015"/>
        </table:table-row>
        <table:table-row table:style-name="ro5">
          <table:table-cell table:style-name="ce14" office:value-type="string" office:string-value="OPEB">
            <text:p>OPEB </text:p>
          </table:table-cell>
          <table:table-cell table:number-columns-repeated="1023"/>
        </table:table-row>
        <table:table-row table:style-name="ro6">
          <table:table-cell office:value-type="string" office:string-value="Date of actuarial valuation:">
            <text:p>Date of actuarial valuation: </text:p>
          </table:table-cell>
          <table:table-cell/>
          <table:table-cell table:style-name="ce41" table:number-columns-repeated="5"/>
          <table:table-cell table:style-name="ce51"/>
          <table:table-cell table:style-name="ce12"/>
          <table:table-cell table:number-columns-repeated="1015"/>
        </table:table-row>
        <table:table-row table:style-name="ro5">
          <table:table-cell/>
          <table:table-cell table:style-name="ce28" office:value-type="string" office:string-value="Assets">
            <text:p>Assets </text:p>
          </table:table-cell>
          <table:table-cell table:number-columns-repeated="5" table:style-name="ce37"/>
          <table:table-cell table:number-columns-repeated="1017"/>
        </table:table-row>
        <table:table-row table:style-name="ro5">
          <table:table-cell/>
          <table:table-cell table:style-name="ce28" office:value-type="string" office:string-value="Actuarial Liability">
            <text:p>Actuarial Liability </text:p>
          </table:table-cell>
          <table:table-cell table:number-columns-repeated="5" table:style-name="ce37"/>
          <table:table-cell table:number-columns-repeated="1017"/>
        </table:table-row>
        <table:table-row table:style-name="ro5">
          <table:table-cell/>
          <table:table-cell table:style-name="ce28" office:value-type="string" office:string-value="Unfunded">
            <text:p>Unfunded </text:p>
          </table:table-cell>
          <table:table-cell table:style-name="ce19" table:formula="of:=+[.C55]-[.C54]" office:value-type="float" office:value="0">
            <text:p><text:s/>- </text:p>
          </table:table-cell>
          <table:table-cell table:style-name="ce19" table:formula="of:=+[.D55]-[.D54]" office:value-type="float" office:value="0">
            <text:p><text:s/>- </text:p>
          </table:table-cell>
          <table:table-cell table:style-name="ce19" table:formula="of:=+[.E55]-[.E54]" office:value-type="float" office:value="0">
            <text:p><text:s/>- </text:p>
          </table:table-cell>
          <table:table-cell table:style-name="ce19" table:formula="of:=+[.F55]-[.F54]" office:value-type="float" office:value="0">
            <text:p><text:s/>- </text:p>
          </table:table-cell>
          <table:table-cell table:style-name="ce19" table:formula="of:=+[.G55]-[.G54]" office:value-type="float" office:value="0">
            <text:p><text:s/>- </text:p>
          </table:table-cell>
          <table:table-cell table:style-name="ce52" table:formula="of:=ROUND([.F56]/[.$G$76];2)" office:value-type="float" office:value="0">
            <text:p>#DIV/0!</text:p>
          </table:table-cell>
          <table:table-cell table:style-name="ce52" table:formula="of:=ROUND([.G56]/[.$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6"/>
          <table:table-cell office:value-type="string" office:string-value="Percent funded">
            <text:p>Percent funded </text:p>
          </table:table-cell>
          <table:table-cell table:style-name="ce42" table:formula="of:=+[.C54]/[.C55]" office:value-type="percentage" office:value="0">
            <text:p>#DIV/0!</text:p>
          </table:table-cell>
          <table:table-cell table:style-name="ce42" table:formula="of:=+[.D54]/[.D55]" office:value-type="percentage" office:value="0">
            <text:p>#DIV/0!</text:p>
          </table:table-cell>
          <table:table-cell table:style-name="ce42" table:formula="of:=+[.E54]/[.E55]" office:value-type="percentage" office:value="0">
            <text:p>#DIV/0!</text:p>
          </table:table-cell>
          <table:table-cell table:style-name="ce42" table:formula="of:=+[.F54]/[.F55]" office:value-type="percentage" office:value="0">
            <text:p>#DIV/0!</text:p>
          </table:table-cell>
          <table:table-cell table:style-name="ce42" table:formula="of:=+[.G54]/[.G55]" office:value-type="percentage" office:value="0">
            <text:p>#DIV/0!</text:p>
          </table:table-cell>
          <table:table-cell table:style-name="ce53" table:number-columns-repeated="2"/>
          <table:table-cell table:number-columns-repeated="1015"/>
        </table:table-row>
        <table:table-row table:style-name="ro5">
          <table:table-cell table:style-name="ce18" office:value-type="string" office:string-value="Sum of All Pension &amp; OPEB Plans">
            <text:p>Sum of All Pension &amp; OPEB Plans </text:p>
          </table:table-cell>
          <table:table-cell table:number-columns-repeated="1023"/>
        </table:table-row>
        <table:table-row table:style-name="ro5">
          <table:table-cell/>
          <table:table-cell table:style-name="ce28" office:value-type="string" office:string-value="Assets">
            <text:p>Assets </text:p>
          </table:table-cell>
          <table:table-cell table:formula="of:=+[.C48]+[.C54]" office:value-type="float" office:value="0">
            <text:p><text:s/>- </text:p>
          </table:table-cell>
          <table:table-cell table:formula="of:=+[.D48]+[.D54]" office:value-type="float" office:value="0">
            <text:p><text:s/>- </text:p>
          </table:table-cell>
          <table:table-cell table:formula="of:=+[.E48]+[.E54]" office:value-type="float" office:value="0">
            <text:p><text:s/>- </text:p>
          </table:table-cell>
          <table:table-cell table:formula="of:=+[.F48]+[.F54]" office:value-type="float" office:value="0">
            <text:p><text:s/>- </text:p>
          </table:table-cell>
          <table:table-cell table:formula="of:=+[.G48]+[.G54]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/>
          <table:table-cell table:style-name="ce28" office:value-type="string" office:string-value="Actuarial Liability">
            <text:p>Actuarial Liability </text:p>
          </table:table-cell>
          <table:table-cell table:formula="of:=+[.C49]+[.C55]" office:value-type="float" office:value="0">
            <text:p><text:s/>- </text:p>
          </table:table-cell>
          <table:table-cell table:formula="of:=+[.D49]+[.D55]" office:value-type="float" office:value="0">
            <text:p><text:s/>- </text:p>
          </table:table-cell>
          <table:table-cell table:formula="of:=+[.E49]+[.E55]" office:value-type="float" office:value="0">
            <text:p><text:s/>- </text:p>
          </table:table-cell>
          <table:table-cell table:formula="of:=+[.F49]+[.F55]" office:value-type="float" office:value="0">
            <text:p><text:s/>- </text:p>
          </table:table-cell>
          <table:table-cell table:formula="of:=+[.G49]+[.G55]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/>
          <table:table-cell table:style-name="ce28" office:value-type="string" office:string-value="Unfunded">
            <text:p>Unfunded </text:p>
          </table:table-cell>
          <table:table-cell table:formula="of:=+[.C60]-[.C59]" office:value-type="float" office:value="0">
            <text:p><text:s/>- </text:p>
          </table:table-cell>
          <table:table-cell table:formula="of:=+[.D60]-[.D59]" office:value-type="float" office:value="0">
            <text:p><text:s/>- </text:p>
          </table:table-cell>
          <table:table-cell table:formula="of:=+[.E60]-[.E59]" office:value-type="float" office:value="0">
            <text:p><text:s/>- </text:p>
          </table:table-cell>
          <table:table-cell table:formula="of:=+[.F60]-[.F59]" office:value-type="float" office:value="0">
            <text:p><text:s/>- </text:p>
          </table:table-cell>
          <table:table-cell table:formula="of:=+[.G60]-[.G59]" office:value-type="float" office:value="0">
            <text:p><text:s/>- </text:p>
          </table:table-cell>
          <table:table-cell table:style-name="ce52" table:formula="of:=ROUND([.F61]/[.$G$76];2)" office:value-type="float" office:value="0">
            <text:p>#DIV/0!</text:p>
          </table:table-cell>
          <table:table-cell table:style-name="ce52" table:formula="of:=ROUND([.G61]/[.$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/>
          <table:table-cell office:value-type="string" office:string-value="Percent funded">
            <text:p>Percent funded </text:p>
          </table:table-cell>
          <table:table-cell table:style-name="ce42" table:formula="of:=+[.C59]/[.C60]" office:value-type="percentage" office:value="0">
            <text:p>#DIV/0!</text:p>
          </table:table-cell>
          <table:table-cell table:style-name="ce42" table:formula="of:=+[.D59]/[.D60]" office:value-type="percentage" office:value="0">
            <text:p>#DIV/0!</text:p>
          </table:table-cell>
          <table:table-cell table:style-name="ce42" table:formula="of:=+[.E59]/[.E60]" office:value-type="percentage" office:value="0">
            <text:p>#DIV/0!</text:p>
          </table:table-cell>
          <table:table-cell table:style-name="ce42" table:formula="of:=+[.F59]/[.F60]" office:value-type="percentage" office:value="0">
            <text:p>#DIV/0!</text:p>
          </table:table-cell>
          <table:table-cell table:style-name="ce42" table:formula="of:=+[.G59]/[.G60]" office:value-type="percentage" office:value="0">
            <text:p>#DIV/0!</text:p>
          </table:table-cell>
          <table:table-cell table:style-name="ce53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9"/>
          <table:table-cell/>
          <table:table-cell table:style-name="ce19" table:number-columns-repeated="5"/>
          <table:table-cell table:number-columns-repeated="1017"/>
        </table:table-row>
        <table:table-row table:style-name="ro5">
          <table:table-cell table:style-name="ce20" office:value-type="string" office:string-value="Debt">
            <text:p>Debt 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21" office:value-type="string" office:string-value="Bonds &amp; Contracts Payable">
            <text:p>Bonds &amp; Contracts Payable </text:p>
          </table:table-cell>
          <table:table-cell table:style-name="ce19"/>
          <table:table-cell table:style-name="ce37" table:number-columns-repeated="5"/>
          <table:table-cell table:number-columns-repeated="1017"/>
        </table:table-row>
        <table:table-row table:style-name="ro5">
          <table:table-cell table:style-name="ce21" office:value-type="string" office:string-value="Capital Leases">
            <text:p>Capital Leases </text:p>
          </table:table-cell>
          <table:table-cell table:style-name="ce19"/>
          <table:table-cell table:style-name="ce37" table:number-columns-repeated="5"/>
          <table:table-cell table:number-columns-repeated="1017"/>
        </table:table-row>
        <table:table-row table:style-name="ro5">
          <table:table-cell table:style-name="ce21" office:value-type="string" office:string-value="Other Contractual Debt">
            <text:p>Other Contractual Debt </text:p>
          </table:table-cell>
          <table:table-cell table:style-name="ce19"/>
          <table:table-cell table:style-name="ce37" table:number-columns-repeated="5"/>
          <table:table-cell table:number-columns-repeated="1017"/>
        </table:table-row>
        <table:table-row table:style-name="ro5">
          <table:table-cell table:style-name="ce22" office:value-type="string" office:string-value="Structured Debt">
            <text:p>Structured Debt </text:p>
          </table:table-cell>
          <table:table-cell table:style-name="ce26"/>
          <table:table-cell table:style-name="ce43" table:formula="of:=SUM([.C65:.C68])" office:value-type="float" office:value="0">
            <text:p><text:s/>- </text:p>
          </table:table-cell>
          <table:table-cell table:style-name="ce43" table:formula="of:=SUM([.D65:.D68])" office:value-type="float" office:value="0">
            <text:p><text:s/>- </text:p>
          </table:table-cell>
          <table:table-cell table:style-name="ce43" table:formula="of:=SUM([.E65:.E68])" office:value-type="float" office:value="0">
            <text:p><text:s/>- </text:p>
          </table:table-cell>
          <table:table-cell table:style-name="ce43" table:formula="of:=SUM([.F65:.F68])" office:value-type="float" office:value="0">
            <text:p><text:s/>- </text:p>
          </table:table-cell>
          <table:table-cell table:style-name="ce43" table:formula="of:=SUM([.G65:.G68])" office:value-type="float" office:value="0">
            <text:p><text:s/>- </text:p>
          </table:table-cell>
          <table:table-cell table:style-name="ce52" table:formula="of:=ROUND([.F69]/[.$G$76];2)" office:value-type="float" office:value="0">
            <text:p>#DIV/0!</text:p>
          </table:table-cell>
          <table:table-cell table:style-name="ce52" table:formula="of:=ROUND([.G69]/[.$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9" office:value-type="string" office:string-value="Employee Compensated Absences">
            <text:p>Employee Compensated Absences </text:p>
          </table:table-cell>
          <table:table-cell table:style-name="ce19"/>
          <table:table-cell table:style-name="ce37" table:number-columns-repeated="3"/>
          <table:table-cell table:number-columns-repeated="2" table:style-name="ce37"/>
          <table:table-cell table:style-name="ce52" table:formula="of:=ROUND([.F70]/[.$G$76];2)" office:value-type="float" office:value="0">
            <text:p>#DIV/0!</text:p>
          </table:table-cell>
          <table:table-cell table:style-name="ce52" table:formula="of:=ROUND([.G70]/[.$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9" office:value-type="string">
            <text:p>Landfill Closure &amp; Postclosure Care</text:p>
          </table:table-cell>
          <table:table-cell table:style-name="ce19"/>
          <table:table-cell table:style-name="ce37" table:number-columns-repeated="3"/>
          <table:table-cell table:number-columns-repeated="2" table:style-name="ce37"/>
          <table:table-cell table:style-name="ce52" table:formula="of:=ROUND([.F71]/[.$G$76];2)" office:value-type="float" office:value="0">
            <text:p>#DIV/0!</text:p>
          </table:table-cell>
          <table:table-cell table:style-name="ce52" table:formula="of:=ROUND([.G71]/[.$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9" office:value-type="string" office:string-value="Uninsured Losses">
            <text:p>Uninsured Losses </text:p>
          </table:table-cell>
          <table:table-cell table:style-name="ce19"/>
          <table:table-cell table:style-name="ce37" table:number-columns-repeated="3"/>
          <table:table-cell table:number-columns-repeated="2" table:style-name="ce37"/>
          <table:table-cell table:style-name="ce52" table:formula="of:=ROUND([.F72]/[.$G$76];2)" office:value-type="float" office:value="0">
            <text:p>#DIV/0!</text:p>
          </table:table-cell>
          <table:table-cell table:style-name="ce52" table:formula="of:=ROUND([.G72]/[.$G$76];2)" office:value-type="float" office:value="0">
            <text:p>#DIV/0!</text:p>
          </table:table-cell>
          <table:table-cell table:number-columns-repeated="1015"/>
        </table:table-row>
        <table:table-row table:style-name="ro5">
          <table:table-cell table:style-name="ce19" office:value-type="string" office:string-value="Other Claims &amp; Contingencies">
            <text:p>Other Claims &amp; Contingencies </text:p>
          </table:table-cell>
          <table:table-cell table:style-name="ce19"/>
          <table:table-cell table:style-name="ce37" table:number-columns-repeated="3"/>
          <table:table-cell table:number-columns-repeated="2" table:style-name="ce37"/>
          <table:table-cell table:style-name="ce52" table:formula="of:=ROUND([.F73]/[.$G$76];2)" office:value-type="float" office:value="0">
            <text:p>#DIV/0!</text:p>
          </table:table-cell>
          <table:table-cell table:style-name="ce52" table:formula="of:=ROUND([.G73]/[.$G$76];2)" office:value-type="float" office:value="0">
            <text:p>#DIV/0!</text:p>
          </table:table-cell>
          <table:table-cell table:number-columns-repeated="1015"/>
        </table:table-row>
        <table:table-row table:style-name="ro8">
          <table:table-cell table:style-name="ce19"/>
          <table:table-cell table:style-name="ce29" office:value-type="string" office:string-value="Total Long Term Debt (Excluding Pension &amp; OPEB)">
            <text:p>Total Long Term Debt (Excluding Pension &amp; OPEB) </text:p>
          </table:table-cell>
          <table:table-cell table:style-name="ce44" table:formula="of:=SUM([.C69:.C73])" office:value-type="float" office:value="0">
            <text:p><text:s/>- </text:p>
          </table:table-cell>
          <table:table-cell table:style-name="ce44" table:formula="of:=SUM([.D69:.D73])" office:value-type="float" office:value="0">
            <text:p><text:s/>- </text:p>
          </table:table-cell>
          <table:table-cell table:style-name="ce44" table:formula="of:=SUM([.E69:.E73])" office:value-type="float" office:value="0">
            <text:p><text:s/>- </text:p>
          </table:table-cell>
          <table:table-cell table:style-name="ce44" table:formula="of:=SUM([.F69:.F73])" office:value-type="float" office:value="0">
            <text:p><text:s/>- </text:p>
          </table:table-cell>
          <table:table-cell table:style-name="ce44" table:formula="of:=SUM([.G69:.G73])" office:value-type="float" office:value="0">
            <text:p><text:s/>- </text:p>
          </table:table-cell>
          <table:table-cell table:style-name="ce52" table:formula="of:=ROUND([.F74]/[.$G$76];2)" office:value-type="float" office:value="0">
            <text:p>#DIV/0!</text:p>
          </table:table-cell>
          <table:table-cell table:style-name="ce52" table:formula="of:=ROUND([.G74]/[.$G$76];2)" office:value-type="float" office:value="0">
            <text:p>#DIV/0!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5">
          <table:table-cell table:style-name="ce13" office:value-type="string" office:string-value="Population Information">
            <text:p>Population Information </text:p>
          </table:table-cell>
          <table:table-cell table:style-name="ce30"/>
          <table:table-cell table:style-name="ce37" table:number-columns-repeated="3"/>
          <table:table-cell table:number-columns-repeated="2" table:style-name="ce3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office:string-value="Contact Information">
            <text:p>Contact Information </text:p>
          </table:table-cell>
          <table:table-cell table:number-columns-repeated="1023"/>
        </table:table-row>
        <table:table-row table:style-name="ro5">
          <table:table-cell office:value-type="string" office:string-value="Contact Name:">
            <text:p>Contact Name: </text:p>
          </table:table-cell>
          <table:table-cell/>
          <table:table-cell table:style-name="ce45" office:value-type="string">
            <text:p>Monica Kunze</text:p>
          </table:table-cell>
          <table:table-cell table:number-columns-repeated="1021"/>
        </table:table-row>
        <table:table-row table:style-name="ro5">
          <table:table-cell office:value-type="string" office:string-value="Contact Phone Number:">
            <text:p>Contact Phone Number: </text:p>
          </table:table-cell>
          <table:table-cell/>
          <table:table-cell table:style-name="ce45" office:value-type="string">
            <text:p>810-376-9505</text:p>
          </table:table-cell>
          <table:table-cell table:number-columns-repeated="1021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23" office:value-type="string" office:string-value="Graph data, pulled from above data:">
            <text:p>Graph data, pulled from above data: </text:p>
          </table:table-cell>
          <table:table-cell table:style-name="ce23" office:value-type="float" office:value="10">
            <text:p>10 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23" office:value-type="string" office:string-value="Revenue:">
            <text:p>Revenue: </text:p>
          </table:table-cell>
          <table:table-cell table:style-name="ce31" office:value-type="float" office:value="1">
            <text:p>1 </text:p>
          </table:table-cell>
          <table:table-cell table:style-name="ce46" table:formula="of:=+[.C5]" office:value-type="float" office:value="2015">
            <text:p>2015</text:p>
          </table:table-cell>
          <table:table-cell table:style-name="ce46" table:formula="of:=+[.D5]" office:value-type="float" office:value="2016">
            <text:p>2016</text:p>
          </table:table-cell>
          <table:table-cell table:style-name="ce46" table:formula="of:=+[.E5]" office:value-type="float" office:value="2017">
            <text:p>2017</text:p>
          </table:table-cell>
          <table:table-cell table:style-name="ce46" table:formula="of:=+[.F5]" office:value-type="float" office:value="2018">
            <text:p>2018</text:p>
          </table:table-cell>
          <table:table-cell table:style-name="ce46" table:formula="of:=+[.G5]" office:value-type="float" office:value="2019">
            <text:p>2019</text:p>
          </table:table-cell>
          <table:table-cell table:number-columns-repeated="1017"/>
        </table:table-row>
        <table:table-row table:style-name="ro5">
          <table:table-cell table:style-name="ce23"/>
          <table:table-cell table:style-name="ce31" table:formula="of:=INDEX([.B10:.B18];[.B87])" office:value-type="string" office:string-value="Taxes ">
            <text:p>Taxes </text:p>
          </table:table-cell>
          <table:table-cell table:style-name="ce23" table:formula="of:=INDEX([.C$10:.C$18];[.$B$87])" office:value-type="float" office:value="185227">
            <text:p>185227 </text:p>
          </table:table-cell>
          <table:table-cell table:style-name="ce23" table:formula="of:=INDEX([.D$10:.D$18];[.$B$87])" office:value-type="float" office:value="174327">
            <text:p>174327 </text:p>
          </table:table-cell>
          <table:table-cell table:style-name="ce23" table:formula="of:=INDEX([.E$10:.E$18];[.$B$87])" office:value-type="float" office:value="165980">
            <text:p>165980 </text:p>
          </table:table-cell>
          <table:table-cell table:style-name="ce23" table:formula="of:=INDEX([.F$10:.F$18];[.$B$87])" office:value-type="float" office:value="167749">
            <text:p>167749 </text:p>
          </table:table-cell>
          <table:table-cell table:style-name="ce23" table:formula="of:=INDEX([.G$10:.G$18];[.$B$87])" office:value-type="float" office:value="151702">
            <text:p>151702 </text:p>
          </table:table-cell>
          <table:table-cell table:number-columns-repeated="1017"/>
        </table:table-row>
        <table:table-row table:style-name="ro5">
          <table:table-cell table:style-name="ce23" office:value-type="string" office:string-value="Expenditures:">
            <text:p>Expenditures: </text:p>
          </table:table-cell>
          <table:table-cell table:style-name="ce31" office:value-type="float" office:value="1">
            <text:p>1 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23"/>
          <table:table-cell table:style-name="ce31" table:formula="of:=INDEX([.B$22:.B$32];[.$B$89])" office:value-type="string" office:string-value="General Government ">
            <text:p>General Government </text:p>
          </table:table-cell>
          <table:table-cell table:style-name="ce23" table:formula="of:=INDEX([.C$22:.C$32];[.$B$89])" office:value-type="float" office:value="38918">
            <text:p>38918 </text:p>
          </table:table-cell>
          <table:table-cell table:style-name="ce23" table:formula="of:=INDEX([.D$22:.D$32];[.$B$89])" office:value-type="float" office:value="60866">
            <text:p>60866 </text:p>
          </table:table-cell>
          <table:table-cell table:style-name="ce23" table:formula="of:=INDEX([.E$22:.E$32];[.$B$89])" office:value-type="float" office:value="186782">
            <text:p>186782 </text:p>
          </table:table-cell>
          <table:table-cell table:style-name="ce23" table:formula="of:=INDEX([.F$22:.F$32];[.$B$89])" office:value-type="float" office:value="161028">
            <text:p>161028 </text:p>
          </table:table-cell>
          <table:table-cell table:style-name="ce23" table:formula="of:=INDEX([.G$22:.G$32];[.$B$89])" office:value-type="float" office:value="168592">
            <text:p>168592 </text:p>
          </table:table-cell>
          <table:table-cell table:number-columns-repeated="1017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ata_Input.$A$1" table:cell-range-address="Data_Input.$A$1:Data_Input.$I$82"/>
        </table:named-expressions>
      </table:table>
      <table:table table:name="Revenues" table:style-name="ta3">
        <table:table-column table:style-name="co13" table:default-cell-style-name="ce15"/>
        <table:table-column table:style-name="co14" table:number-columns-repeated="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3" table:number-columns-repeated="246" table:default-cell-style-name="ce15"/>
        <table:table-column table:style-name="co4" table:number-columns-repeated="768" table:default-cell-style-name="ce1"/>
        <table:table-row table:style-name="ro6">
          <table:table-cell table:style-name="ce55" table:formula="of:=CONCATENATE(&quot;CITIZEN'S GUIDE TO LOCAL UNIT FINANCES - &quot;;[Data_Input.C2];&quot; (&quot;;[Data_Input.C3];&quot;)&quot;)" office:value-type="string" office:string-value="CITIZEN'S GUIDE TO LOCAL UNIT FINANCES - Village of Deckerville (76) ">
            <text:p>CITIZEN'S GUIDE TO LOCAL UNIT FINANCES - Village of Deckerville (76) </text:p>
          </table:table-cell>
          <table:table-cell table:number-columns-repeated="3"/>
          <table:table-cell table:style-name="ce57"/>
          <table:table-cell table:number-columns-repeated="4"/>
          <table:table-cell table:style-name="ce48" office:value-type="string" office:string-value="REVENUES">
            <text:p>REVENUES </text:p>
          </table:table-cell>
          <table:table-cell table:number-columns-repeated="1014"/>
        </table:table-row>
        <table:table-row table:style-name="ro5">
          <table:table-cell office:value-type="string" office:string-value="1. Where our money comes from (all governmental funds)">
            <text:p>1. Where our money comes from (all governmental funds) </text:p>
          </table:table-cell>
          <table:table-cell table:number-columns-repeated="4"/>
          <table:table-cell office:value-type="string" office:string-value="2. Compared to the prior year ">
            <text:p>2. Compared to the prior year <text:s/></text:p>
          </table:table-cell>
          <table:table-cell table:number-columns-repeated="1018"/>
        </table:table-row>
        <table:table-row table:style-name="ro9">
          <table:table-cell>
            <draw:frame table:end-cell-address="Revenues.E17" table:end-x="0.9063in" table:end-y="0.2079in" draw:z-index="0" draw:name="Chart 1" draw:style-name="gr1" svg:width="5.0469in" svg:height="3.4457in" svg:x="0in" svg:y="0in">
              <draw:object draw:notify-on-update-of-ranges="Data_Input.B10:Data_Input.B18 Data_Input.G10:Data_Input.G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58"/>
          <table:table-cell table:style-name="ce62" table:formula="of:=+[Data_Input.F5]" office:value-type="float" office:value="2018">
            <text:p>2018</text:p>
          </table:table-cell>
          <table:table-cell table:style-name="ce62" table:formula="of:=+[Data_Input.G5]" office:value-type="float" office:value="2019">
            <text:p>2019</text:p>
          </table:table-cell>
          <table:table-cell table:style-name="ce62" office:value-type="string">
            <text:p>% change</text:p>
          </table:table-cell>
          <table:table-cell table:style-name="ce69"/>
          <table:table-cell table:number-columns-repeated="1014"/>
        </table:table-row>
        <table:table-row table:style-name="ro5">
          <table:table-cell table:number-columns-repeated="5"/>
          <table:table-cell table:style-name="ce59" table:formula="of:=[Data_Input.B10]" office:value-type="string" office:string-value="Taxes ">
            <text:p>Taxes </text:p>
          </table:table-cell>
          <table:table-cell table:style-name="ce63" table:formula="of:=+[Data_Input.F10]" office:value-type="float" office:value="167749">
            <text:p><text:s/>$167749 </text:p>
          </table:table-cell>
          <table:table-cell table:style-name="ce63" table:formula="of:=+[Data_Input.G10]" office:value-type="float" office:value="151702">
            <text:p><text:s/>$151702 </text:p>
          </table:table-cell>
          <table:table-cell table:style-name="ce67" table:formula="of:=IF([.G4]=0;&quot;N/A&quot;;([.H4]-[.G4])/[.G4])" office:value-type="percentage" office:value="-0.0956607789018116">
            <text:p>-9.57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59" table:formula="of:=[Data_Input.B11]" office:value-type="string" office:string-value="Licenses &amp; Permits ">
            <text:p>Licenses &amp; Permits </text:p>
          </table:table-cell>
          <table:table-cell table:formula="of:=+[Data_Input.F11]" office:value-type="float" office:value="1426">
            <text:p>1426 </text:p>
          </table:table-cell>
          <table:table-cell table:formula="of:=+[Data_Input.G11]" office:value-type="float" office:value="975">
            <text:p>975 </text:p>
          </table:table-cell>
          <table:table-cell table:style-name="ce67" table:formula="of:=IF([.G5]=0;&quot;N/A&quot;;([.H5]-[.G5])/[.G5])" office:value-type="percentage" office:value="-0.316269284712482">
            <text:p>-31.63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59" table:formula="of:=[Data_Input.B12]" office:value-type="string" office:string-value="Federal Government ">
            <text:p>Federal Government </text:p>
          </table:table-cell>
          <table:table-cell table:formula="of:=+[Data_Input.F12]" office:value-type="float" office:value="111055">
            <text:p>111055 </text:p>
          </table:table-cell>
          <table:table-cell table:formula="of:=+[Data_Input.G12]" office:value-type="float" office:value="0">
            <text:p><text:s/>- </text:p>
          </table:table-cell>
          <table:table-cell table:style-name="ce67" table:formula="of:=IF([.G6]=0;&quot;N/A&quot;;([.H6]-[.G6])/[.G6])" office:value-type="percentage" office:value="-1">
            <text:p>-100.00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59" table:formula="of:=[Data_Input.B13]" office:value-type="string" office:string-value="State Government ">
            <text:p>State Government </text:p>
          </table:table-cell>
          <table:table-cell table:formula="of:=+[Data_Input.F13]" office:value-type="float" office:value="92596">
            <text:p>92596 </text:p>
          </table:table-cell>
          <table:table-cell table:formula="of:=+[Data_Input.G13]" office:value-type="float" office:value="99836">
            <text:p>99836 </text:p>
          </table:table-cell>
          <table:table-cell table:style-name="ce67" table:formula="of:=IF([.G7]=0;&quot;N/A&quot;;([.H7]-[.G7])/[.G7])" office:value-type="percentage" office:value="0.0781891226402868">
            <text:p>7.82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59" table:formula="of:=[Data_Input.B14]" office:value-type="string" office:string-value="Local Contributions ">
            <text:p>Local Contributions </text:p>
          </table:table-cell>
          <table:table-cell table:formula="of:=+[Data_Input.F14]" office:value-type="float" office:value="48500">
            <text:p>48500 </text:p>
          </table:table-cell>
          <table:table-cell table:formula="of:=+[Data_Input.G14]" office:value-type="float" office:value="55800">
            <text:p>55800 </text:p>
          </table:table-cell>
          <table:table-cell table:style-name="ce67" table:formula="of:=IF([.G8]=0;&quot;N/A&quot;;([.H8]-[.G8])/[.G8])" office:value-type="percentage" office:value="0.150515463917526">
            <text:p>15.05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59" table:formula="of:=[Data_Input.B15]" office:value-type="string" office:string-value="Charges for Services ">
            <text:p>Charges for Services </text:p>
          </table:table-cell>
          <table:table-cell table:formula="of:=+[Data_Input.F15]" office:value-type="float" office:value="157450">
            <text:p>157450 </text:p>
          </table:table-cell>
          <table:table-cell table:formula="of:=+[Data_Input.G15]" office:value-type="float" office:value="142880">
            <text:p>142880 </text:p>
          </table:table-cell>
          <table:table-cell table:style-name="ce67" table:formula="of:=IF([.G9]=0;&quot;N/A&quot;;([.H9]-[.G9])/[.G9])" office:value-type="percentage" office:value="-0.0925373134328358">
            <text:p>-9.25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59" table:formula="of:=[Data_Input.B16]" office:value-type="string" office:string-value="Fines &amp; Forfeitures ">
            <text:p>Fines &amp; Forfeitures </text:p>
          </table:table-cell>
          <table:table-cell table:formula="of:=+[Data_Input.F16]" office:value-type="float" office:value="0">
            <text:p><text:s/>- </text:p>
          </table:table-cell>
          <table:table-cell table:formula="of:=+[Data_Input.G16]" office:value-type="float" office:value="0">
            <text:p><text:s/>- </text:p>
          </table:table-cell>
          <table:table-cell table:style-name="ce67" table:formula="of:=IF([.G10]=0;&quot;N/A&quot;;([.H10]-[.G10])/[.G10])" office:value-type="string" office:string-value="N/A">
            <text:p>N/A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59" table:formula="of:=[Data_Input.B17]" office:value-type="string" office:string-value="Interest &amp; Rents ">
            <text:p>Interest &amp; Rents </text:p>
          </table:table-cell>
          <table:table-cell table:formula="of:=+[Data_Input.F17]" office:value-type="float" office:value="1156">
            <text:p>1156 </text:p>
          </table:table-cell>
          <table:table-cell table:formula="of:=+[Data_Input.G17]" office:value-type="float" office:value="6785">
            <text:p>6785 </text:p>
          </table:table-cell>
          <table:table-cell table:style-name="ce67" table:formula="of:=IF([.G11]=0;&quot;N/A&quot;;([.H11]-[.G11])/[.G11])" office:value-type="percentage" office:value="4.86937716262976">
            <text:p>486.94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59" table:formula="of:=[Data_Input.B18]" office:value-type="string" office:string-value="Other Revenues ">
            <text:p>Other Revenues </text:p>
          </table:table-cell>
          <table:table-cell table:style-name="ce64" table:formula="of:=+[Data_Input.F18]" office:value-type="float" office:value="7095">
            <text:p>7095 </text:p>
          </table:table-cell>
          <table:table-cell table:style-name="ce64" table:formula="of:=+[Data_Input.G18]" office:value-type="float" office:value="45392">
            <text:p>45392 </text:p>
          </table:table-cell>
          <table:table-cell table:style-name="ce67" table:formula="of:=IF([.G12]=0;&quot;N/A&quot;;([.H12]-[.G12])/[.G12])" office:value-type="percentage" office:value="5.39774489076815">
            <text:p>539.77%</text:p>
          </table:table-cell>
          <table:table-cell table:style-name="ce70"/>
          <table:table-cell table:number-columns-repeated="1014"/>
        </table:table-row>
        <table:table-row table:style-name="ro6">
          <table:table-cell table:number-columns-repeated="5"/>
          <table:table-cell table:style-name="ce60" office:value-type="string" office:string-value="    Total Revenues">
            <text:p><text:s text:c="4"/>Total Revenues </text:p>
          </table:table-cell>
          <table:table-cell table:style-name="ce65" table:formula="of:=SUM([.G4:.G12])" office:value-type="float" office:value="587027">
            <text:p><text:s/>$587027 </text:p>
          </table:table-cell>
          <table:table-cell table:style-name="ce65" table:formula="of:=SUM([.H4:.H12])" office:value-type="float" office:value="503370">
            <text:p><text:s/>$503370 </text:p>
          </table:table-cell>
          <table:table-cell table:style-name="ce67" table:formula="of:=IF([.G13]=0;&quot;N/A&quot;;([.H13]-[.G13])/[.G13])" office:value-type="percentage" office:value="-0.142509629028988">
            <text:p>-14.25%</text:p>
          </table:table-cell>
          <table:table-cell table:style-name="ce70"/>
          <table:table-cell table:number-columns-repeated="1014"/>
        </table:table-row>
        <table:table-row table:style-name="ro6">
          <table:table-cell table:number-columns-repeated="5"/>
          <table:table-cell table:style-name="ce60"/>
          <table:table-cell table:number-columns-repeated="2"/>
          <table:table-cell table:style-name="ce68"/>
          <table:table-cell table:style-name="ce70"/>
          <table:table-cell table:number-columns-repeated="1014"/>
        </table:table-row>
        <table:table-row table:style-name="ro5" table:number-rows-repeated="2">
          <table:table-cell table:number-columns-repeated="5"/>
          <table:table-cell table:style-name="ce60"/>
          <table:table-cell table:number-columns-repeated="3"/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1"/>
          <table:table-cell table:style-name="ce66" table:number-columns-repeated="3"/>
          <table:table-cell table:style-name="ce71"/>
          <table:table-cell table:number-columns-repeated="1014"/>
        </table:table-row>
        <table:table-row table:style-name="ro5">
          <table:table-cell office:value-type="string">
            <text:p>3. Revenue sources per capita - compared to the prior year</text:p>
          </table:table-cell>
          <table:table-cell table:number-columns-repeated="4"/>
          <table:table-cell office:value-type="string" office:string-value="4. Historical trends of individual sources ">
            <text:p>4. Historical trends of individual sources <text:s/></text:p>
          </table:table-cell>
          <table:table-cell table:number-columns-repeated="1018"/>
        </table:table-row>
        <table:table-row table:style-name="ro5">
          <table:table-cell>
            <draw:frame table:end-cell-address="Revenues.E33" table:end-x="0.9063in" table:end-y="0.2079in" draw:z-index="1" draw:name="Chart 2" draw:style-name="gr1" svg:width="5.0469in" svg:height="3.1134in" svg:x="0in" svg:y="0.0004in">
              <draw:object draw:notify-on-update-of-ranges="Data_Input.B10:Data_Input.B20 Data_Input.H5:Data_Input.H5 Data_Input.H10:Data_Input.H18 Data_Input.I5:Data_Input.I5 Data_Input.I10:Data_Input.I1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Revenues.J33" table:end-x="1.4937in" table:end-y="0.1866in" draw:z-index="2" draw:name="Chart 3" draw:style-name="gr1" svg:width="5.728in" svg:height="3.0921in" svg:x="0in" svg:y="0.0004in">
              <draw:object draw:notify-on-update-of-ranges="Data_Input.C5:Data_Input.G5 Data_Input.B88:Data_Input.B88 Data_Input.C88:Data_Input.G8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style-name="ce56" office:value-type="string" office:string-value="Commentary:" table:number-columns-spanned="10" table:number-rows-spanned="3">
            <text:p>Commentary: </text:p>
          </table:table-cell>
          <table:covered-table-cell table:number-columns-repeated="9"/>
          <table:table-cell table:style-name="ce72" table:number-columns-repeated="2"/>
          <table:table-cell table:number-columns-repeated="1012"/>
        </table:table-row>
        <table:table-row table:style-name="ro5">
          <table:covered-table-cell table:number-columns-repeated="10"/>
          <table:table-cell table:style-name="ce72" table:number-columns-repeated="2"/>
          <table:table-cell table:number-columns-repeated="1012"/>
        </table:table-row>
        <table:table-row table:style-name="ro5">
          <table:covered-table-cell table:number-columns-repeated="10"/>
          <table:table-cell table:style-name="ce72" table:number-columns-repeated="2"/>
          <table:table-cell table:number-columns-repeated="1012"/>
        </table:table-row>
        <table:table-row table:style-name="ro5">
          <table:table-cell table:formula="of:=CONCATENATE(&quot;For more information on our unit's finances, contact &quot;;[Data_Input.$C$79];&quot; at &quot;;[Data_Input.$C$80];&quot;.&quot;)" office:value-type="string" office:string-value="For more information on our unit's finances, contact Monica Kunze at 810-376-9505. ">
            <text:p>For more information on our unit's finances, contact Monica Kunze at 810-376-9505. 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Revenues.$A$1" table:cell-range-address="Revenues.$A$2:Revenues.$L$12735"/>
        </table:named-expressions>
      </table:table>
      <table:table table:name="Expenditures" table:style-name="ta3">
        <table:table-column table:style-name="co9" table:default-cell-style-name="ce15"/>
        <table:table-column table:style-name="co14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10" table:default-cell-style-name="ce15"/>
        <table:table-column table:style-name="co21" table:default-cell-style-name="ce15"/>
        <table:table-column table:style-name="co13" table:number-columns-repeated="246" table:default-cell-style-name="ce15"/>
        <table:table-column table:style-name="co4" table:number-columns-repeated="768" table:default-cell-style-name="ce1"/>
        <table:table-row table:style-name="ro5">
          <table:table-cell table:style-name="ce55" table:formula="of:=CONCATENATE(&quot;CITIZEN'S GUIDE TO LOCAL UNIT FINANCES - &quot;;[Data_Input.C2];&quot; (&quot;;[Data_Input.C3];&quot;)&quot;)" office:value-type="string" office:string-value="CITIZEN'S GUIDE TO LOCAL UNIT FINANCES - Village of Deckerville (76) ">
            <text:p>CITIZEN'S GUIDE TO LOCAL UNIT FINANCES - Village of Deckerville (76) </text:p>
          </table:table-cell>
          <table:table-cell table:number-columns-repeated="8"/>
          <table:table-cell table:style-name="ce48" office:value-type="string" office:string-value="EXPENDITURES">
            <text:p>EXPENDITURES </text:p>
          </table:table-cell>
          <table:table-cell table:number-columns-repeated="1014"/>
        </table:table-row>
        <table:table-row table:style-name="ro5">
          <table:table-cell office:value-type="string" office:string-value="1. Where we spend our money (all governmental funds)">
            <text:p>1. Where we spend our money (all governmental funds) </text:p>
          </table:table-cell>
          <table:table-cell table:number-columns-repeated="4"/>
          <table:table-cell office:value-type="string" office:string-value="2. Compared to the prior year ">
            <text:p>2. Compared to the prior year <text:s/></text:p>
          </table:table-cell>
          <table:table-cell table:number-columns-repeated="1018"/>
        </table:table-row>
        <table:table-row table:style-name="ro10">
          <table:table-cell>
            <draw:frame table:end-cell-address="Expenditures.E17" table:end-x="1.0154in" table:end-y="0.2181in" draw:z-index="0" draw:name="Chart 4" draw:style-name="gr1" svg:width="4.9484in" svg:height="3.3933in" svg:x="0in" svg:y="0.0315in">
              <draw:object draw:notify-on-update-of-ranges="Data_Input.B22:Data_Input.B32 Data_Input.G22:Data_Input.G3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58"/>
          <table:table-cell table:style-name="ce62" table:formula="of:=+[Data_Input.F5]" office:value-type="float" office:value="2018">
            <text:p>2018</text:p>
          </table:table-cell>
          <table:table-cell table:style-name="ce62" table:formula="of:=+[Data_Input.G5]" office:value-type="float" office:value="2019">
            <text:p>2019</text:p>
          </table:table-cell>
          <table:table-cell table:style-name="ce62" office:value-type="string">
            <text:p>% change</text:p>
          </table:table-cell>
          <table:table-cell table:style-name="ce69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22]" office:value-type="string" office:string-value="General Government ">
            <text:p>General Government </text:p>
          </table:table-cell>
          <table:table-cell table:style-name="ce76" table:formula="of:=+[Data_Input.F22]" office:value-type="float" office:value="161028">
            <text:p><text:s/>$161028 </text:p>
          </table:table-cell>
          <table:table-cell table:style-name="ce76" table:formula="of:=+[Data_Input.G22]" office:value-type="float" office:value="168592">
            <text:p><text:s/>$168592 </text:p>
          </table:table-cell>
          <table:table-cell table:style-name="ce67" table:formula="of:=IF([.G4]=0;&quot;N/A&quot;;([.H4]-[.G4])/[.G4])" office:value-type="percentage" office:value="0.046973197207939">
            <text:p>4.70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23]" office:value-type="string" office:string-value="Police &amp; Fire ">
            <text:p>Police &amp; Fire </text:p>
          </table:table-cell>
          <table:table-cell table:formula="of:=+[Data_Input.F23]" office:value-type="float" office:value="195888">
            <text:p>195888 </text:p>
          </table:table-cell>
          <table:table-cell table:formula="of:=+[Data_Input.G23]" office:value-type="float" office:value="139690">
            <text:p>139690 </text:p>
          </table:table-cell>
          <table:table-cell table:style-name="ce67" table:formula="of:=IF([.G5]=0;&quot;N/A&quot;;([.H5]-[.G5])/[.G5])" office:value-type="percentage" office:value="-0.286888426039369">
            <text:p>-28.69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24]" office:value-type="string" office:string-value="Other Public Safety ">
            <text:p>Other Public Safety </text:p>
          </table:table-cell>
          <table:table-cell table:formula="of:=+[Data_Input.F24]" office:value-type="float" office:value="55030">
            <text:p>55030 </text:p>
          </table:table-cell>
          <table:table-cell table:formula="of:=+[Data_Input.G24]" office:value-type="float" office:value="60216">
            <text:p>60216 </text:p>
          </table:table-cell>
          <table:table-cell table:style-name="ce67" table:formula="of:=IF([.G6]=0;&quot;N/A&quot;;([.H6]-[.G6])/[.G6])" office:value-type="percentage" office:value="0.0942395057241505">
            <text:p>9.42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25]" office:value-type="string" office:string-value="Roads  ">
            <text:p>Roads <text:s/></text:p>
          </table:table-cell>
          <table:table-cell table:formula="of:=+[Data_Input.F25]" office:value-type="float" office:value="0">
            <text:p><text:s/>- </text:p>
          </table:table-cell>
          <table:table-cell table:formula="of:=+[Data_Input.G25]" office:value-type="float" office:value="0">
            <text:p><text:s/>- </text:p>
          </table:table-cell>
          <table:table-cell table:style-name="ce67" table:formula="of:=IF([.G7]=0;&quot;N/A&quot;;([.H7]-[.G7])/[.G7])" office:value-type="string" office:string-value="N/A">
            <text:p>N/A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26]" office:value-type="string" office:string-value="Other Public Works ">
            <text:p>Other Public Works </text:p>
          </table:table-cell>
          <table:table-cell table:formula="of:=+[Data_Input.F26]" office:value-type="float" office:value="0">
            <text:p><text:s/>- </text:p>
          </table:table-cell>
          <table:table-cell table:formula="of:=+[Data_Input.G26]" office:value-type="float" office:value="0">
            <text:p><text:s/>- </text:p>
          </table:table-cell>
          <table:table-cell table:style-name="ce67" table:formula="of:=IF([.G8]=0;&quot;N/A&quot;;([.H8]-[.G8])/[.G8])" office:value-type="string" office:string-value="N/A">
            <text:p>N/A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27]" office:value-type="string" office:string-value="Health &amp; Welfare ">
            <text:p>Health &amp; Welfare </text:p>
          </table:table-cell>
          <table:table-cell table:formula="of:=+[Data_Input.F27]" office:value-type="float" office:value="0">
            <text:p><text:s/>- </text:p>
          </table:table-cell>
          <table:table-cell table:formula="of:=+[Data_Input.G27]" office:value-type="float" office:value="0">
            <text:p><text:s/>- </text:p>
          </table:table-cell>
          <table:table-cell table:style-name="ce67" table:formula="of:=IF([.G9]=0;&quot;N/A&quot;;([.H9]-[.G9])/[.G9])" office:value-type="string" office:string-value="N/A">
            <text:p>N/A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28]" office:value-type="string" office:string-value="Community/Econ. Development ">
            <text:p>Community/Econ. Development </text:p>
          </table:table-cell>
          <table:table-cell table:formula="of:=+[Data_Input.F28]" office:value-type="float" office:value="0">
            <text:p><text:s/>- </text:p>
          </table:table-cell>
          <table:table-cell table:formula="of:=+[Data_Input.G28]" office:value-type="float" office:value="0">
            <text:p><text:s/>- </text:p>
          </table:table-cell>
          <table:table-cell table:style-name="ce67" table:formula="of:=IF([.G10]=0;&quot;N/A&quot;;([.H10]-[.G10])/[.G10])" office:value-type="string" office:string-value="N/A">
            <text:p>N/A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29]" office:value-type="string" office:string-value="Recreation &amp; Culture ">
            <text:p>Recreation &amp; Culture </text:p>
          </table:table-cell>
          <table:table-cell table:formula="of:=+[Data_Input.F29]" office:value-type="float" office:value="33446">
            <text:p>33446 </text:p>
          </table:table-cell>
          <table:table-cell table:formula="of:=+[Data_Input.G29]" office:value-type="float" office:value="35275">
            <text:p>35275 </text:p>
          </table:table-cell>
          <table:table-cell table:style-name="ce67" table:formula="of:=IF([.G11]=0;&quot;N/A&quot;;([.H11]-[.G11])/[.G11])" office:value-type="percentage" office:value="0.0546851641451893">
            <text:p>5.47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30]" office:value-type="string" office:string-value="Capital Outlay ">
            <text:p>Capital Outlay </text:p>
          </table:table-cell>
          <table:table-cell table:formula="of:=+[Data_Input.F30]" office:value-type="float" office:value="37700">
            <text:p>37700 </text:p>
          </table:table-cell>
          <table:table-cell table:formula="of:=+[Data_Input.G30]" office:value-type="float" office:value="591731">
            <text:p>591731 </text:p>
          </table:table-cell>
          <table:table-cell table:style-name="ce67" table:formula="of:=IF([.G12]=0;&quot;N/A&quot;;([.H12]-[.G12])/[.G12])" office:value-type="percentage" office:value="14.6957824933687">
            <text:p>1469.58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60" table:formula="of:=[Data_Input.B31]" office:value-type="string" office:string-value="Debt Service ">
            <text:p>Debt Service </text:p>
          </table:table-cell>
          <table:table-cell table:formula="of:=+[Data_Input.F31]" office:value-type="float" office:value="0">
            <text:p><text:s/>- </text:p>
          </table:table-cell>
          <table:table-cell table:formula="of:=+[Data_Input.G31]" office:value-type="float" office:value="0">
            <text:p><text:s/>- </text:p>
          </table:table-cell>
          <table:table-cell table:style-name="ce67" table:formula="of:=IF([.G13]=0;&quot;N/A&quot;;([.H13]-[.G13])/[.G13])" office:value-type="string" office:string-value="N/A">
            <text:p>N/A</text:p>
          </table:table-cell>
          <table:table-cell table:style-name="ce70"/>
          <table:table-cell table:number-columns-repeated="1014"/>
        </table:table-row>
        <table:table-row table:style-name="ro6">
          <table:table-cell table:number-columns-repeated="5"/>
          <table:table-cell table:style-name="ce60" table:formula="of:=[Data_Input.B32]" office:value-type="string" office:string-value="Other Expenditures ">
            <text:p>Other Expenditures </text:p>
          </table:table-cell>
          <table:table-cell table:style-name="ce64" table:formula="of:=+[Data_Input.F32]" office:value-type="float" office:value="9369">
            <text:p>9369 </text:p>
          </table:table-cell>
          <table:table-cell table:style-name="ce64" table:formula="of:=+[Data_Input.G32]" office:value-type="float" office:value="0">
            <text:p><text:s/>- </text:p>
          </table:table-cell>
          <table:table-cell table:style-name="ce67" table:formula="of:=IF([.G14]=0;&quot;N/A&quot;;([.H14]-[.G14])/[.G14])" office:value-type="percentage" office:value="-1">
            <text:p>-100.00%</text:p>
          </table:table-cell>
          <table:table-cell table:style-name="ce70"/>
          <table:table-cell table:number-columns-repeated="1014"/>
        </table:table-row>
        <table:table-row table:style-name="ro6">
          <table:table-cell table:number-columns-repeated="5"/>
          <table:table-cell table:style-name="ce73" office:value-type="string" office:string-value="Total Expenditures">
            <text:p>Total Expenditures </text:p>
          </table:table-cell>
          <table:table-cell table:style-name="ce65" table:formula="of:=SUM([.G4:.G14])" office:value-type="float" office:value="492461">
            <text:p><text:s/>$492461 </text:p>
          </table:table-cell>
          <table:table-cell table:style-name="ce65" table:formula="of:=SUM([.H4:.H14])" office:value-type="float" office:value="995504">
            <text:p><text:s/>$995504 </text:p>
          </table:table-cell>
          <table:table-cell table:style-name="ce67" table:formula="of:=([.H15]-[.G15])/[.G15]" office:value-type="percentage" office:value="1.02148799600374">
            <text:p>102.15%</text:p>
          </table:table-cell>
          <table:table-cell table:style-name="ce70"/>
          <table:table-cell table:number-columns-repeated="1014"/>
        </table:table-row>
        <table:table-row table:style-name="ro5">
          <table:table-cell table:number-columns-repeated="5"/>
          <table:table-cell table:style-name="ce73"/>
          <table:table-cell table:number-columns-repeated="3"/>
          <table:table-cell table:style-name="ce70"/>
          <table:table-cell table:number-columns-repeated="1014"/>
        </table:table-row>
        <table:table-row table:style-name="ro7">
          <table:table-cell table:number-columns-repeated="5"/>
          <table:table-cell table:style-name="ce74"/>
          <table:table-cell table:style-name="ce77" table:number-columns-repeated="2"/>
          <table:table-cell table:style-name="ce78"/>
          <table:table-cell table:style-name="ce71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5">
          <table:table-cell office:value-type="string">
            <text:p>3. Spending per capita - compared to the prior year</text:p>
            <draw:frame table:end-cell-address="Expenditures.F37" table:end-x="0.6591in" table:end-y="0.1661in" draw:z-index="1" draw:name="Chart 5" draw:style-name="gr1" svg:width="5.5858in" svg:height="3.7157in" svg:x="0.0543in" svg:y="0.1866in">
              <draw:object draw:notify-on-update-of-ranges="Data_Input.B22:Data_Input.B32 Data_Input.H5:Data_Input.H5 Data_Input.H22:Data_Input.H32 Data_Input.I5:Data_Input.I5 Data_Input.I22:Data_Input.I3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 table:style-name="ce75" office:value-type="string" office:string-value="4. Historical trends of individual departments:">
            <text:p>4. Historical trends of individual departments: </text:p>
            <draw:frame table:end-cell-address="Expenditures.K37" table:end-x="0.0024in" table:end-y="0.1346in" draw:z-index="2" draw:name="Chart 6" draw:style-name="gr1" svg:width="5.7252in" svg:height="3.6736in" svg:x="0.6594in" svg:y="0.1972in">
              <draw:object draw:notify-on-update-of-ranges="Data_Input.C5:Data_Input.G5 Data_Input.B90:Data_Input.B90 Data_Input.C90:Data_Input.G90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56" office:value-type="string" office:string-value="Commentary:" table:number-columns-spanned="10" table:number-rows-spanned="3">
            <text:p>Commentary: </text:p>
          </table:table-cell>
          <table:covered-table-cell table:number-columns-repeated="9"/>
          <table:table-cell table:number-columns-repeated="1014"/>
        </table:table-row>
        <table:table-row table:style-name="ro5">
          <table:covered-table-cell table:number-columns-repeated="10"/>
          <table:table-cell table:number-columns-repeated="1014"/>
        </table:table-row>
        <table:table-row table:style-name="ro5">
          <table:covered-table-cell table:number-columns-repeated="10"/>
          <table:table-cell table:number-columns-repeated="1014"/>
        </table:table-row>
        <table:table-row table:style-name="ro5">
          <table:table-cell table:formula="of:=CONCATENATE(&quot;For more information on our unit's finances, contact &quot;;[Data_Input.$C$79];&quot; at &quot;;[Data_Input.$C$80];&quot;.&quot;)" office:value-type="string" office:string-value="For more information on our unit's finances, contact Monica Kunze at 810-376-9505. ">
            <text:p>For more information on our unit's finances, contact Monica Kunze at 810-376-9505. 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Expenditures.$A$1" table:cell-range-address="Expenditures.$A$1:Expenditures.$J$42"/>
        </table:named-expressions>
      </table:table>
      <table:table table:name="Position" table:style-name="ta3">
        <table:table-column table:style-name="co13" table:default-cell-style-name="ce15"/>
        <table:table-column table:style-name="co14" table:number-columns-repeated="4" table:default-cell-style-name="ce15"/>
        <table:table-column table:style-name="co22" table:default-cell-style-name="ce15"/>
        <table:table-column table:style-name="co13" table:number-columns-repeated="2" table:default-cell-style-name="ce15"/>
        <table:table-column table:style-name="co23" table:default-cell-style-name="ce15"/>
        <table:table-column table:style-name="co13" table:number-columns-repeated="247" table:default-cell-style-name="ce15"/>
        <table:table-column table:style-name="co4" table:number-columns-repeated="768" table:default-cell-style-name="ce1"/>
        <table:table-row table:style-name="ro5">
          <table:table-cell table:style-name="ce55" table:formula="of:=CONCATENATE(&quot;CITIZEN'S GUIDE TO LOCAL UNIT FINANCES - &quot;;[Data_Input.C2];&quot; (&quot;;[Data_Input.C3];&quot;)&quot;)" office:value-type="string" office:string-value="CITIZEN'S GUIDE TO LOCAL UNIT FINANCES - Village of Deckerville (76) ">
            <text:p>CITIZEN'S GUIDE TO LOCAL UNIT FINANCES - Village of Deckerville (76) </text:p>
          </table:table-cell>
          <table:table-cell table:number-columns-repeated="7"/>
          <table:table-cell table:style-name="ce48" office:value-type="string" office:string-value="FINANCIAL POSITION ">
            <text:p>FINANCIAL POSITION <text:s/></text:p>
          </table:table-cell>
          <table:table-cell table:number-columns-repeated="1015"/>
        </table:table-row>
        <table:table-row table:style-name="ro5">
          <table:table-cell office:value-type="string" office:string-value="1. How have we managed our governmental fund resources (fund balance)?">
            <text:p>1. How have we managed our governmental fund resources (fund balance)? </text:p>
          </table:table-cell>
          <table:table-cell table:number-columns-repeated="4"/>
          <table:table-cell office:value-type="string" office:string-value="2. Compared to the prior year ">
            <text:p>2. Compared to the prior year <text:s/></text:p>
          </table:table-cell>
          <table:table-cell table:number-columns-repeated="1018"/>
        </table:table-row>
        <table:table-row table:style-name="ro9">
          <table:table-cell>
            <draw:frame table:end-cell-address="Position.E19" table:end-x="0.9063in" table:end-y="0.2075in" draw:z-index="0" draw:name="Chart 7" draw:style-name="gr1" svg:width="5.0469in" svg:height="3.8398in" svg:x="0in" svg:y="0in">
              <draw:object draw:notify-on-update-of-ranges="Data_Input.C5:Data_Input.G5 Data_Input.B20:Data_Input.B20 Data_Input.C20:Data_Input.G20 Data_Input.B33:Data_Input.B33 Data_Input.C33:Data_Input.G33 Data_Input.B42:Data_Input.B42 Data_Input.C42:Data_Input.G42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 table:style-name="ce58"/>
          <table:table-cell table:style-name="ce62" table:formula="of:=+[Data_Input.F5]" office:value-type="float" office:value="2018">
            <text:p>2018</text:p>
          </table:table-cell>
          <table:table-cell table:style-name="ce62" table:formula="of:=+[Data_Input.G5]" office:value-type="float" office:value="2019">
            <text:p>2019</text:p>
          </table:table-cell>
          <table:table-cell table:style-name="ce69" office:value-type="string">
            <text:p>% change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60" office:value-type="string" office:string-value="Revenue">
            <text:p>Revenue </text:p>
          </table:table-cell>
          <table:table-cell table:formula="of:=+[Data_Input.F20]" office:value-type="float" office:value="587027">
            <text:p>587027 </text:p>
          </table:table-cell>
          <table:table-cell table:formula="of:=+[Data_Input.G20]" office:value-type="float" office:value="971370">
            <text:p>971370 </text:p>
          </table:table-cell>
          <table:table-cell table:style-name="ce79" table:formula="of:=IF([.G4]=0;&quot;N/A&quot;;([.H4]-[.G4])/[.G4])" office:value-type="percentage" office:value="0.654727976737016">
            <text:p>65.47%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60" office:value-type="string" office:string-value="Expenditures">
            <text:p>Expenditures </text:p>
          </table:table-cell>
          <table:table-cell table:formula="of:=+[Data_Input.F33]" office:value-type="float" office:value="492461">
            <text:p>492461 </text:p>
          </table:table-cell>
          <table:table-cell table:formula="of:=+[Data_Input.G33]" office:value-type="float" office:value="995504">
            <text:p>995504 </text:p>
          </table:table-cell>
          <table:table-cell table:style-name="ce80" table:formula="of:=IF([.G5]=0;&quot;N/A&quot;;([.H5]-[.G5])/[.G5])" office:value-type="percentage" office:value="1.02148799600374">
            <text:p>102.15%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73" office:value-type="string" office:string-value="Surplus (shortfall)">
            <text:p>Surplus (shortfall) </text:p>
          </table:table-cell>
          <table:table-cell table:style-name="ce39" table:formula="of:=+[Data_Input.F34]" office:value-type="float" office:value="94566">
            <text:p>94566 </text:p>
          </table:table-cell>
          <table:table-cell table:style-name="ce39" table:formula="of:=+[Data_Input.G34]" office:value-type="float" office:value="-24134">
            <text:p><text:s/>(24134)</text:p>
          </table:table-cell>
          <table:table-cell table:style-name="ce81" table:formula="of:=IF([.G6]=0;&quot;N/A&quot;;([.H6]-[.G6])/[.G6])" office:value-type="percentage" office:value="-1.2552080028763">
            <text:p>-125.52%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60" office:value-type="string" office:string-value="Fund balance, by component:">
            <text:p>Fund balance, by component: </text:p>
          </table:table-cell>
          <table:table-cell table:number-columns-repeated="2"/>
          <table:table-cell table:style-name="ce82"/>
          <table:table-cell table:number-columns-repeated="1015"/>
        </table:table-row>
        <table:table-row table:style-name="ro5">
          <table:table-cell table:number-columns-repeated="5"/>
          <table:table-cell table:style-name="ce59" office:value-type="string">
            <text:p>Nonspendable</text:p>
          </table:table-cell>
          <table:table-cell table:formula="of:=+[Data_Input.F$37]" office:value-type="float" office:value="0">
            <text:p><text:s/>- </text:p>
          </table:table-cell>
          <table:table-cell table:formula="of:=+[Data_Input.G$37]" office:value-type="float" office:value="0">
            <text:p><text:s/>- </text:p>
          </table:table-cell>
          <table:table-cell table:style-name="ce80" table:formula="of:=IF([.G8]=0;&quot;N/A&quot;;([.H8]-[.G8])/[.G8])" office:value-type="string" office:string-value="N/A">
            <text:p>N/A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59" office:value-type="string" office:string-value="Restricted">
            <text:p>Restricted </text:p>
          </table:table-cell>
          <table:table-cell table:formula="of:=+[Data_Input.F38]" office:value-type="float" office:value="0">
            <text:p><text:s/>- </text:p>
          </table:table-cell>
          <table:table-cell table:formula="of:=+[Data_Input.G38]" office:value-type="float" office:value="0">
            <text:p><text:s/>- </text:p>
          </table:table-cell>
          <table:table-cell table:style-name="ce80" table:formula="of:=IF([.G9]=0;&quot;N/A&quot;;([.H9]-[.G9])/[.G9])" office:value-type="string" office:string-value="N/A">
            <text:p>N/A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59" office:value-type="string" office:string-value="Committed">
            <text:p>Committed </text:p>
          </table:table-cell>
          <table:table-cell table:formula="of:=+[Data_Input.F39]" office:value-type="float" office:value="0">
            <text:p><text:s/>- </text:p>
          </table:table-cell>
          <table:table-cell table:formula="of:=+[Data_Input.G39]" office:value-type="float" office:value="0">
            <text:p><text:s/>- </text:p>
          </table:table-cell>
          <table:table-cell table:style-name="ce80" table:formula="of:=IF([.G10]=0;&quot;N/A&quot;;([.H10]-[.G10])/[.G10])" office:value-type="string" office:string-value="N/A">
            <text:p>N/A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59" office:value-type="string" office:string-value="Assigned">
            <text:p>Assigned </text:p>
          </table:table-cell>
          <table:table-cell table:formula="of:=+[Data_Input.F40]" office:value-type="float" office:value="0">
            <text:p><text:s/>- </text:p>
          </table:table-cell>
          <table:table-cell table:formula="of:=+[Data_Input.G40]" office:value-type="float" office:value="0">
            <text:p><text:s/>- </text:p>
          </table:table-cell>
          <table:table-cell table:style-name="ce80" table:formula="of:=IF([.G11]=0;&quot;N/A&quot;;([.H11]-[.G11])/[.G11])" office:value-type="string" office:string-value="N/A">
            <text:p>N/A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59" office:value-type="string" office:string-value="Unassigned">
            <text:p>Unassigned </text:p>
          </table:table-cell>
          <table:table-cell table:formula="of:=+[Data_Input.F41]" office:value-type="float" office:value="0">
            <text:p><text:s/>- </text:p>
          </table:table-cell>
          <table:table-cell table:formula="of:=+[Data_Input.G41]" office:value-type="float" office:value="0">
            <text:p><text:s/>- </text:p>
          </table:table-cell>
          <table:table-cell table:style-name="ce80" table:formula="of:=IF([.G12]=0;&quot;N/A&quot;;([.H12]-[.G12])/[.G12])" office:value-type="string" office:string-value="N/A">
            <text:p>N/A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73" office:value-type="string" office:string-value="total fund balance">
            <text:p>total fund balance </text:p>
          </table:table-cell>
          <table:table-cell table:style-name="ce39" table:formula="of:=SUM([.G8:.G12])" office:value-type="float" office:value="0">
            <text:p><text:s/>- </text:p>
          </table:table-cell>
          <table:table-cell table:style-name="ce39" table:formula="of:=SUM([.H8:.H12])" office:value-type="float" office:value="0">
            <text:p><text:s/>- </text:p>
          </table:table-cell>
          <table:table-cell table:style-name="ce81" table:formula="of:=IF([.G13]=0;&quot;N/A&quot;;([.H13]-[.G13])/[.G13])" office:value-type="string" office:string-value="N/A">
            <text:p>N/A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60"/>
          <table:table-cell table:number-columns-repeated="2"/>
          <table:table-cell table:style-name="ce70"/>
          <table:table-cell table:number-columns-repeated="1015"/>
        </table:table-row>
        <table:table-row table:style-name="ro5">
          <table:table-cell table:number-columns-repeated="5"/>
          <table:table-cell table:style-name="ce60"/>
          <table:table-cell table:number-columns-repeated="2"/>
          <table:table-cell table:style-name="ce70"/>
          <table:table-cell table:number-columns-repeated="1015"/>
        </table:table-row>
        <table:table-row table:style-name="ro5" table:number-rows-repeated="2">
          <table:table-cell table:number-columns-repeated="5"/>
          <table:table-cell table:style-name="ce60"/>
          <table:table-cell table:number-columns-repeated="2"/>
          <table:table-cell table:style-name="ce70"/>
          <table:table-cell table:style-name="ce60"/>
          <table:table-cell table:number-columns-repeated="1014"/>
        </table:table-row>
        <table:table-row table:style-name="ro5">
          <table:table-cell table:number-columns-repeated="5"/>
          <table:table-cell table:style-name="ce60"/>
          <table:table-cell table:number-columns-repeated="2"/>
          <table:table-cell table:style-name="ce70"/>
          <table:table-cell table:number-columns-repeated="1015"/>
        </table:table-row>
        <table:table-row table:style-name="ro5">
          <table:table-cell table:number-columns-repeated="5"/>
          <table:table-cell table:style-name="ce61"/>
          <table:table-cell table:style-name="ce66" table:number-columns-repeated="2"/>
          <table:table-cell table:style-name="ce71"/>
          <table:table-cell table:number-columns-repeated="1015"/>
        </table:table-row>
        <table:table-row table:style-name="ro5">
          <table:table-cell office:value-type="string">
            <text:p>3. Fund balance per capita - compared to the prior year</text:p>
          </table:table-cell>
          <table:table-cell table:number-columns-repeated="4"/>
          <table:table-cell office:value-type="string" office:string-value="4. Historical trends of individual components ">
            <text:p>4. Historical trends of individual components <text:s/></text:p>
          </table:table-cell>
          <table:table-cell table:number-columns-repeated="1018"/>
        </table:table-row>
        <table:table-row table:style-name="ro5">
          <table:table-cell>
            <draw:frame table:end-cell-address="Position.E36" table:end-x="0.9394in" table:end-y="0.0213in" draw:z-index="2" draw:name="Chart 9" draw:style-name="gr1" svg:width="5.0469in" svg:height="3.1134in" svg:x="0.0331in" svg:y="0.0213in">
              <draw:object draw:notify-on-update-of-ranges="Data_Input.H5:Data_Input.I5 Data_Input.B37:Data_Input.B37 Data_Input.H37:Data_Input.I37 Data_Input.B38:Data_Input.B38 Data_Input.H38:Data_Input.I38 Data_Input.B39:Data_Input.B39 Data_Input.H39:Data_Input.I39 Data_Input.B40:Data_Input.B40 Data_Input.H40:Data_Input.I40 Data_Input.B41:Data_Input.B41 Data_Input.H41:Data_Input.I41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4"/>
          <table:table-cell>
            <draw:frame table:end-cell-address="Position.I35" table:end-x="0.648in" table:end-y="0.2075in" draw:z-index="1" draw:name="Chart 8" draw:style-name="gr1" svg:width="4.663in" svg:height="3.113in" svg:x="0.022in" svg:y="0.0004in">
              <draw:object draw:notify-on-update-of-ranges="Data_Input.C5:Data_Input.G5 Data_Input.B37:Data_Input.B37 Data_Input.C37:Data_Input.G37 Data_Input.B38:Data_Input.B38 Data_Input.C38:Data_Input.G38 Data_Input.B39:Data_Input.B39 Data_Input.C39:Data_Input.G39 Data_Input.B40:Data_Input.B40 Data_Input.C40:Data_Input.G40 Data_Input.B41:Data_Input.B41 Data_Input.C41:Data_Input.G41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5" table:number-rows-repeated="15">
          <table:table-cell table:number-columns-repeated="1024"/>
        </table:table-row>
        <table:table-row table:style-name="ro12">
          <table:table-cell table:style-name="ce56" office:value-type="string" office:string-value="Commentary:" table:number-columns-spanned="9" table:number-rows-spanned="3">
            <text:p>Commentary: </text:p>
          </table:table-cell>
          <table:covered-table-cell table:number-columns-repeated="8"/>
          <table:table-cell table:style-name="ce83" table:number-columns-repeated="7"/>
          <table:table-cell table:number-columns-repeated="1008"/>
        </table:table-row>
        <table:table-row table:style-name="ro12">
          <table:covered-table-cell table:number-columns-repeated="9"/>
          <table:table-cell table:style-name="ce83" table:number-columns-repeated="7"/>
          <table:table-cell table:number-columns-repeated="1008"/>
        </table:table-row>
        <table:table-row table:style-name="ro12">
          <table:covered-table-cell table:number-columns-repeated="9"/>
          <table:table-cell table:style-name="ce83" table:number-columns-repeated="7"/>
          <table:table-cell table:number-columns-repeated="1008"/>
        </table:table-row>
        <table:table-row table:style-name="ro5">
          <table:table-cell table:formula="of:=CONCATENATE(&quot;For more information on our unit's finances, contact &quot;;[Data_Input.$C$79];&quot; at &quot;;[Data_Input.$C$80];&quot;.&quot;)" office:value-type="string" office:string-value="For more information on our unit's finances, contact Monica Kunze at 810-376-9505. ">
            <text:p>For more information on our unit's finances, contact Monica Kunze at 810-376-9505. 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osition.$A$1" table:cell-range-address="Position.$A$1:Position.$I$40"/>
        </table:named-expressions>
      </table:table>
      <table:table table:name="Obligations" table:style-name="ta4">
        <table:table-column table:style-name="co3" table:default-cell-style-name="ce15"/>
        <table:table-column table:style-name="co11" table:number-columns-repeated="14" table:default-cell-style-name="ce15"/>
        <table:table-column table:style-name="co24" table:default-cell-style-name="ce15"/>
        <table:table-column table:style-name="co11" table:number-columns-repeated="240" table:default-cell-style-name="ce15"/>
        <table:table-column table:style-name="co4" table:number-columns-repeated="768" table:default-cell-style-name="ce1"/>
        <table:table-row table:style-name="ro13">
          <table:table-cell table:style-name="ce55" table:formula="of:=CONCATENATE(&quot;CITIZEN'S GUIDE TO LOCAL UNIT FINANCES - &quot;;[Data_Input.C2];&quot; (&quot;;[Data_Input.C3];&quot;)&quot;)" office:value-type="string" office:string-value="CITIZEN'S GUIDE TO LOCAL UNIT FINANCES - Village of Deckerville (76) ">
            <text:p>CITIZEN'S GUIDE TO LOCAL UNIT FINANCES - Village of Deckerville (76) </text:p>
          </table:table-cell>
          <table:table-cell table:number-columns-repeated="14"/>
          <table:table-cell table:style-name="ce48" office:value-type="string" office:string-value="OTHER LONG TERM OBLIGATIONS">
            <text:p>OTHER LONG TERM OBLIGATIONS </text:p>
          </table:table-cell>
          <table:table-cell table:number-columns-repeated="1008"/>
        </table:table-row>
        <table:table-row table:style-name="ro13">
          <table:table-cell office:value-type="string" office:string-value="1. Pension funding status">
            <text:p>1. Pension funding status </text:p>
          </table:table-cell>
          <table:table-cell table:number-columns-repeated="4"/>
          <table:table-cell table:style-name="ce16" office:value-type="string" office:string-value="2. Retiree Health care funding status">
            <text:p>2. Retiree Health care funding status </text:p>
          </table:table-cell>
          <table:table-cell table:number-columns-repeated="4"/>
          <table:table-cell table:style-name="ce84" office:value-type="string" office:string-value="3. Percent funded - compared to the prior year">
            <text:p>3. Percent funded - compared to the prior year </text:p>
          </table:table-cell>
          <table:table-cell table:number-columns-repeated="1013"/>
        </table:table-row>
        <table:table-row table:style-name="ro13">
          <table:table-cell>
            <draw:frame table:end-cell-address="Obligations.F17" table:end-x="0.1457in" table:end-y="0.2283in" draw:z-index="0" draw:name="Chart 10" draw:style-name="gr1" svg:width="3.6323in" svg:height="3.4244in" svg:x="0in" svg:y="0.0004in">
              <draw:object draw:notify-on-update-of-ranges="Data_Input.C47:Data_Input.G47 Data_Input.B48:Data_Input.B48 Data_Input.C48:Data_Input.G48 Data_Input.B49:Data_Input.B49 Data_Input.C49:Data_Input.G49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4"/>
          <table:table-cell>
            <draw:frame table:end-cell-address="Obligations.K18" table:end-x="0.3531in" table:end-y="0.011in" draw:z-index="1" draw:name="Chart 11" draw:style-name="gr1" svg:width="3.5878in" svg:height="3.4248in" svg:x="0.2421in" svg:y="0.011in">
              <draw:object draw:notify-on-update-of-ranges="Data_Input.C53:Data_Input.G53 Data_Input.B54:Data_Input.B54 Data_Input.C54:Data_Input.G54 Data_Input.B55:Data_Input.B55 Data_Input.C55:Data_Input.G5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4"/>
          <table:table-cell>
            <draw:frame table:end-cell-address="Obligations.P17" table:end-x="1.1323in" table:end-y="0.2283in" draw:z-index="4" draw:name="Chart 14" draw:style-name="gr1" svg:width="4.1591in" svg:height="3.4138in" svg:x="0.4496in" svg:y="0.011in">
              <draw:object draw:notify-on-update-of-ranges="Data_Input.A46:Data_Input.A46 Data_Input.F47:Data_Input.F47 Data_Input.F51:Data_Input.F51 Data_Input.G47:Data_Input.G47 Data_Input.G51:Data_Input.G51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number-columns-repeated="5"/>
          <table:table-cell table:style-name="ce60"/>
          <table:table-cell table:number-columns-repeated="1018"/>
        </table:table-row>
        <table:table-row table:style-name="ro13">
          <table:table-cell table:number-columns-repeated="5"/>
          <table:table-cell table:style-name="ce60"/>
          <table:table-cell table:number-columns-repeated="3"/>
          <table:table-cell table:style-name="ce70"/>
          <table:table-cell table:number-columns-repeated="1014"/>
        </table:table-row>
        <table:table-row table:style-name="ro13">
          <table:table-cell table:number-columns-repeated="6"/>
          <table:table-cell table:style-name="ce66" table:number-columns-repeated="3"/>
          <table:table-cell table:style-name="ce71"/>
          <table:table-cell table:number-columns-repeated="1014"/>
        </table:table-row>
        <table:table-row table:style-name="ro13">
          <table:table-cell office:value-type="string" office:string-value="4. Long Term Debt obligations:">
            <text:p>4. Long Term Debt obligations: </text:p>
          </table:table-cell>
          <table:table-cell table:number-columns-repeated="7"/>
          <table:table-cell table:style-name="ce27" office:value-type="string">
            <text:p><text:s text:c="3"/>5. Debt &amp; other long term obligations per capita - compared to the prior year</text:p>
          </table:table-cell>
          <table:table-cell table:number-columns-repeated="1015"/>
        </table:table-row>
        <table:table-row table:style-name="ro13">
          <table:table-cell>
            <draw:frame table:end-cell-address="Obligations.I33" table:end-x="0.0665in" table:end-y="0.2283in" draw:z-index="2" draw:name="Chart 12" draw:style-name="gr1" svg:width="5.6394in" svg:height="3.4248in" svg:x="0in" svg:y="0in">
              <draw:object draw:notify-on-update-of-ranges="Data_Input.C5:Data_Input.G5 Data_Input.A69:Data_Input.A69 Data_Input.C69:Data_Input.G69 Data_Input.A70:Data_Input.A70 Data_Input.C70:Data_Input.G70 Data_Input.A71:Data_Input.A71 Data_Input.C71:Data_Input.G71 Data_Input.A72:Data_Input.A72 Data_Input.C72:Data_Input.G72 Data_Input.A73:Data_Input.A73 Data_Input.C73:Data_Input.G73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>
            <draw:frame table:end-cell-address="Obligations.P34" table:end-x="1.124in" table:end-y="0.011in" draw:z-index="3" draw:name="Chart 13" draw:style-name="gr1" svg:width="5.7823in" svg:height="3.4354in" svg:x="0.2087in" svg:y="0in">
              <draw:object draw:notify-on-update-of-ranges="Data_Input.H5:Data_Input.I5 Data_Input.A69:Data_Input.A69 Data_Input.H69:Data_Input.I69 Data_Input.A70:Data_Input.A70 Data_Input.H70:Data_Input.I70 Data_Input.A71:Data_Input.A71 Data_Input.H71:Data_Input.I71 Data_Input.A72:Data_Input.A72 Data_Input.H72:Data_Input.I72 Data_Input.A73:Data_Input.A73 Data_Input.H73:Data_Input.I73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5"/>
        </table:table-row>
        <table:table-row table:style-name="ro13" table:number-rows-repeated="15">
          <table:table-cell table:number-columns-repeated="1024"/>
        </table:table-row>
        <table:table-row table:style-name="ro14">
          <table:table-cell table:style-name="ce56" office:value-type="string" office:string-value="Commentary:" table:number-columns-spanned="16" table:number-rows-spanned="3">
            <text:p>Commentary: </text:p>
          </table:table-cell>
          <table:covered-table-cell table:number-columns-repeated="15"/>
          <table:table-cell table:number-columns-repeated="1008"/>
        </table:table-row>
        <table:table-row table:style-name="ro14">
          <table:covered-table-cell table:number-columns-repeated="16"/>
          <table:table-cell table:number-columns-repeated="1008"/>
        </table:table-row>
        <table:table-row table:style-name="ro14">
          <table:covered-table-cell table:number-columns-repeated="16"/>
          <table:table-cell table:number-columns-repeated="1008"/>
        </table:table-row>
        <table:table-row table:style-name="ro5">
          <table:table-cell table:formula="of:=CONCATENATE(&quot;For more information on our unit's finances, contact &quot;;[Data_Input.$C$79];&quot; at &quot;;[Data_Input.$C$80];&quot;.&quot;)" office:value-type="string" office:string-value="For more information on our unit's finances, contact Monica Kunze at 810-376-9505. ">
            <text:p>For more information on our unit's finances, contact Monica Kunze at 810-376-9505. 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Obligations.$A$1" table:cell-range-address="Obligations.$A$2:Obligations.$L$1267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Humanst521 BT" svg:font-family="'Humanst521 BT'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5P0" style:volatile="true">
      <number:text> $</number:text>
      <number:number number:decimal-places="0" number:min-integer-digits="1"/>
      <number:text> </number:text>
    </number:number-style>
    <number:number-style style:name="N125P1" style:volatile="true">
      <number:text> $(</number:text>
      <number:number number:decimal-places="0" number:min-integer-digits="1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6">
      <number:number number:decimal-places="0" number:min-integer-digits="1"/>
      <number:text> </number:text>
    </number:number-style>
    <number:number-style style:name="N117">
      <number:text> (</number:text>
      <number:number number:decimal-places="0" number:min-integer-digits="1"/>
      <number:text>)</number:text>
    </number:number-style>
    <number:number-style style:name="N118">
      <number:text> - </number:text>
    </number:number-style>
    <number:currency-style style:name="N120">
      <number:currency-symbol>$</number:currency-symbol>
      <number:number number:decimal-places="0" number:min-integer-digits="1" number:grouping="true"/>
      <number:text> </number:text>
    </number:currency-style>
    <number:currency-style style:name="N121P0" style:volatile="true">
      <number:currency-symbol>$</number:currency-symbol>
      <number:number number:decimal-places="0" number:min-integer-digits="1" number:grouping="true"/>
      <number:text> </number:text>
    </number:currency-style>
    <number:number-style style:name="N121">
      <number:text>($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">
      <number:text> $</number:text>
      <number:number number:decimal-places="0" number:min-integer-digits="1"/>
      <number:text> </number:text>
    </number:number-style>
    <number:number-style style:name="N123">
      <number:text> $(</number:text>
      <number:number number:decimal-places="0" number:min-integer-digits="1"/>
      <number:text>)</number:text>
    </number:number-style>
    <number:number-style style:name="N124">
      <number:text> $- </number:text>
    </number:number-style>
    <number:number-style style:name="N126">
      <number:text> $-</number:text>
      <number:number number:decimal-places="0" number:min-integer-digits="0"/>
      <number:text> </number:text>
    </number:number-style>
    <number:number-style style:name="N127P0" style:volatile="true">
      <number:text> $</number:text>
      <number:number number:decimal-places="0" number:min-integer-digits="1"/>
      <number:text> </number:text>
    </number:number-style>
    <number:number-style style:name="N127P1" style:volatile="true">
      <number:text> $(</number:text>
      <number:number number:decimal-places="0" number:min-integer-digits="1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</number:text>
    </number:number-style>
    <number:number-style style:name="N129">
      <number:text> (</number:text>
      <number:number number:decimal-places="2" number:min-integer-digits="1" number:grouping="true"/>
      <number:text>)</number:text>
    </number:number-style>
    <number:number-style style:name="N130">
      <number:text> -</number:text>
      <number:number number:decimal-places="0" number:min-integer-digits="0"/>
      <number:text> </number:text>
    </number:number-style>
    <number:number-style style:name="N132">
      <number:text> $</number:text>
      <number:number number:decimal-places="2" number:min-integer-digits="1" number:grouping="true"/>
      <number:text> </number:text>
    </number:number-style>
    <number:number-style style:name="N133">
      <number:text> $(</number:text>
      <number:number number:decimal-places="2" number:min-integer-digits="1" number:grouping="true"/>
      <number:text>)</number:text>
    </number:number-style>
    <number:date-style style:name="N135"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currency-style style:name="N811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119">
      <style:table-cell-properties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19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19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umn_20_Heading" style:display-name="Column Heading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Humanst521 BT" fo:font-size="12pt" style:text-underline-style="solid" style:text-underline-width="auto" style:text-underline-color="font-color" style:font-name-asian="Humanst521 BT" style:font-size-asian="12pt" style:font-name-complex="Humanst521 BT" style:font-size-complex="12pt"/>
    </style:style>
    <style:style style:name="Comma_20__5b_0_5d__20_2" style:display-name="Comma [0] 2" style:family="table-cell" style:parent-style-name="Default" style:data-style-name="N119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omma_20_2" style:display-name="Comma 2" style:family="table-cell" style:parent-style-name="Default" style:data-style-name="N131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31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131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omma_20_5" style:display-name="Comma 5" style:family="table-cell" style:parent-style-name="Default" style:data-style-name="N131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omma_20_6" style:display-name="Comma 6" style:family="table-cell" style:parent-style-name="Default" style:data-style-name="N131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omma_20_7" style:display-name="Comma 7" style:family="table-cell" style:parent-style-name="Default" style:data-style-name="N131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urrency_20__5b_0_5d__20_2" style:display-name="Currency [0] 2" style:family="table-cell" style:parent-style-name="Default" style:data-style-name="N125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urrency_20_2" style:display-name="Currency 2" style:family="table-cell" style:parent-style-name="Default" style:data-style-name="N134">
      <style:table-cell-properties fo:background-color="transparent" style:vertical-align="middle"/>
    </style:style>
    <style:style style:name="Currency_20_3" style:display-name="Currency 3" style:family="table-cell" style:parent-style-name="Default" style:data-style-name="N134">
      <style:table-cell-properties fo:background-color="transparent" style:vertical-align="middle"/>
    </style:style>
    <style:style style:name="Currency_20_4" style:display-name="Currency 4" style:family="table-cell" style:parent-style-name="Default" style:data-style-name="N134">
      <style:table-cell-properties fo:background-color="transparent" style:vertical-align="middle"/>
    </style:style>
    <style:style style:name="Currency_20_5" style:display-name="Currency 5" style:family="table-cell" style:parent-style-name="Default" style:data-style-name="N134">
      <style:table-cell-properties fo:background-color="transparent" style:vertical-align="middle"/>
    </style:style>
    <style:style style:name="Currency_20_6" style:display-name="Currency 6" style:family="table-cell" style:parent-style-name="Default" style:data-style-name="N134">
      <style:table-cell-properties fo:background-color="transparent" style:vertical-align="middle"/>
    </style:style>
    <style:style style:name="Currency_20_7" style:display-name="Currency 7" style:family="table-cell" style:parent-style-name="Default" style:data-style-name="N134">
      <style:table-cell-properties fo:background-color="transparent" style:vertical-align="middle"/>
    </style:style>
    <style:style style:name="Excel_5f_BuiltIn_5f_20_25__20_-_20_Accent1" style:display-name="Excel_BuiltIn_20% - Accent1" style:family="table-cell" style:parent-style-name="Default" style:data-style-name="N0">
      <style:table-cell-properties fo:background-color="#ccccff" style:vertical-align="automatic"/>
    </style:style>
    <style:style style:name="Excel_5f_BuiltIn_5f_Currency" style:display-name="Excel_BuiltIn_Currency" style:family="table-cell" style:parent-style-name="Default" style:data-style-name="N134">
      <style:table-cell-properties fo:background-color="transparent" style:vertical-align="middle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middle"/>
    </style:style>
    <style:style style:name="Normal_20_2" style:display-name="Normal 2" style:family="table-cell" style:parent-style-name="Default" style:data-style-name="N119">
      <style:table-cell-properties fo:background-color="transparent" style:vertical-align="middle"/>
    </style:style>
    <style:style style:name="Normal_20_3" style:display-name="Normal 3" style:family="table-cell" style:parent-style-name="Default" style:data-style-name="N119">
      <style:table-cell-properties fo:background-color="transparent" style:vertical-align="automatic"/>
    </style:style>
    <style:style style:name="Percent_20_2" style:display-name="Percent 2" style:family="table-cell" style:parent-style-name="Default" style:data-style-name="N10">
      <style:table-cell-properties fo:background-color="transparent" style:vertical-align="middle"/>
    </style:style>
    <style:style style:name="Text_20_Column_20__28_No_20_indent_29_" style:display-name="Text Column (No indent)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Humanst521 BT" fo:font-size="12pt" style:font-name-asian="Humanst521 BT" style:font-size-asian="12pt" style:font-name-complex="Humanst521 B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5in" style:print-page-order="ltr" style:first-page-number="continue" style:scale-to="100%" style:table-centering="horizontal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style:num-format="1" style:print-orientation="landscape" fo:margin-top="0.5in" fo:margin-bottom="0.3in" fo:margin-left="0.2in" fo:margin-right="0.2in" style:print-page-order="ltr" style:first-page-number="continue" style:scale-to="100%" style:table-centering="horizontal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3429in" fo:margin-left="0in" fo:margin-right="0in" fo:margin-top="0in"/>
      </style:footer-style>
    </style:page-layout>
    <style:page-layout style:name="Mpm5">
      <style:page-layout-properties style:num-format="1" style:print-orientation="landscape" fo:margin-top="0.5in" fo:margin-bottom="0.5in" fo:margin-left="0.2in" fo:margin-right="0.2in" style:print-page-order="ltr" style:first-page-number="continue" style:scale-to="100%" style:table-centering="horizontal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landscape" fo:margin-top="0.5in" fo:margin-bottom="0.5in" fo:margin-left="0.25in" fo:margin-right="0.25in" style:print-page-order="ltr" style:first-page-number="continue" style:scale-to="100%" style:table-centering="horizontal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fo:color="#000000" style:font-name="Arial2" fo:font-size="11pt" style:font-name-asian="Arial1" style:font-size-asian="11pt" style:font-name-complex="Arial1" style:font-size-complex="11pt"/>
    </style:style>
    <style:style style:name="MT2" style:family="text">
      <style:text-properties fo:color="#000000" style:font-name="Calibri1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11/25/2019</text:date>, <text:time>13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Joe.Heffernan</meta:initial-creator>
    <dc:creator>Village Office</dc:creator>
    <meta:creation-date>2011-01-04T10:16:36Z</meta:creation-date>
    <dc:date>2019-11-25T18:40:12Z</dc:date>
    <meta:print-date>2019-11-25T18:36:52Z</meta:print-date>
    <meta:editing-cycles>1</meta:editing-cycles>
    <meta:editing-duration>PT1443S</meta:editing-duration>
    <meta:document-statistic meta:table-count="6" meta:cell-count="630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8.24975967407227pt" style:font-size-asian="8.24975967407227pt" style:font-family-complex="Calibri" style:font-size-complex="8.24975967407227pt"/>
    </style:style>
    <style:style style:name="ch3" style:family="chart">
      <style:chart-properties chart:angle-offset="270"/>
      <style:graphic-properties svg:stroke-width="0.035cm" draw:fill="none"/>
    </style:style>
    <style:style style:name="ch4" style:family="chart" style:data-style-name="N119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9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119">
      <style:graphic-properties draw:stroke="none" draw:fill-color="#4472c4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604a7b"/>
    </style:style>
    <style:style style:name="ch11" style:family="chart">
      <style:chart-properties chart:solid-type="cuboid"/>
      <style:graphic-properties draw:fill-color="#3399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9999ff"/>
    </style:style>
    <style:style style:name="ch14" style:family="chart">
      <style:chart-properties chart:solid-type="cuboid"/>
      <style:graphic-properties draw:fill-color="#e46c0a"/>
    </style:style>
    <style:style style:name="ch15" style:family="chart">
      <style:chart-properties chart:solid-type="cuboid"/>
      <style:graphic-properties draw:fill-color="#c3d69b"/>
    </style:style>
    <style:style style:name="ch16" style:family="chart">
      <style:graphic-properties draw:stroke="solid" svg:stroke-width="0.035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2.819cm" svg:height="8.752cm" xlink:href=".." xlink:type="simple" chart:class="chart:circle" chart:style-name="ch1">
        <chart:legend chart:legend-position="end" svg:x="8.346cm" svg:y="0.681cm" style:legend-expansion="high" chart:style-name="ch2"/>
        <chart:plot-area chart:style-name="ch3" table:cell-range-address="Data_Input.B10:Data_Input.B18 Data_Input.G10:Data_Input.G18" chart:data-source-has-labels="column" svg:x="0.736cm" svg:y="0.717cm" svg:width="6.962cm" svg:height="6.963cm">
          <chartooo:coordinate-region svg:x="0.736cm" svg:y="0.718cm" svg:width="6.962cm" svg:height="6.963cm"/>
          <chart:axis chart:dimension="x" chart:name="primary-x" chart:style-name="ch4" chartooo:axis-type="text">
            <chart:categories table:cell-range-address="Data_Input.B10:Data_Input.B18"/>
          </chart:axis>
          <chart:axis chart:dimension="y" chart:name="primary-y" chart:style-name="ch5"/>
          <chart:series chart:style-name="ch6" chart:values-cell-range-address="Data_Input.G10:Data_Input.G1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Taxes</text:p>
                <draw:g>
                  <svg:desc>Data_Input.B10:Data_Input.B18</svg:desc>
                </draw:g>
              </table:table-cell>
              <table:table-cell office:value-type="float" office:value="151702">
                <text:p>151702</text:p>
                <draw:g>
                  <svg:desc>Data_Input.G10:Data_Input.G18</svg:desc>
                </draw:g>
              </table:table-cell>
            </table:table-row>
            <table:table-row>
              <table:table-cell office:value-type="string">
                <text:p>Licenses &amp; Permits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Federal Governmen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ate Government</text:p>
              </table:table-cell>
              <table:table-cell office:value-type="float" office:value="99836">
                <text:p>99836</text:p>
              </table:table-cell>
            </table:table-row>
            <table:table-row>
              <table:table-cell office:value-type="string">
                <text:p>Local Contributions</text:p>
              </table:table-cell>
              <table:table-cell office:value-type="float" office:value="55800">
                <text:p>55800</text:p>
              </table:table-cell>
            </table:table-row>
            <table:table-row>
              <table:table-cell office:value-type="string">
                <text:p>Charges for Services</text:p>
              </table:table-cell>
              <table:table-cell office:value-type="float" office:value="142880">
                <text:p>142880</text:p>
              </table:table-cell>
            </table:table-row>
            <table:table-row>
              <table:table-cell office:value-type="string">
                <text:p>Fines &amp; Forfeitur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rest &amp; Rents</text:p>
              </table:table-cell>
              <table:table-cell office:value-type="float" office:value="6785">
                <text:p>6785</text:p>
              </table:table-cell>
            </table:table-row>
            <table:table-row>
              <table:table-cell office:value-type="string">
                <text:p>Other Revenues</text:p>
              </table:table-cell>
              <table:table-cell office:value-type="float" office:value="45392">
                <text:p>453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35">
      <number:year number:style="long"/>
    </number:date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treat-empty-cells="leave-gap" chart:series-source="rows"/>
      <style:graphic-properties draw:stroke="none" draw:fill-color="#ffffff"/>
    </style:style>
    <style:style style:name="ch4" style:family="chart" style:data-style-name="N135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9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9">
      <style:chart-properties chart:symbol-type="none"/>
      <style:graphic-properties svg:stroke-width="0.07cm" svg:stroke-color="#333399" draw:fill="none" draw:fill-color="#333399"/>
      <style:text-properties fo:font-size="10pt" style:font-size-asian="10pt" style:font-size-complex="10pt"/>
    </style:style>
    <style:style style:name="ch8" style:family="chart" style:data-style-name="N119">
      <style:chart-properties chart:symbol-type="none"/>
      <style:graphic-properties svg:stroke-width="0.07cm" svg:stroke-color="#ff0000" draw:fill="none" draw:fill-color="#ff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26cm" svg:height="8.698cm" xlink:href=".." xlink:type="simple" chart:class="chart:line" chart:style-name="ch1">
        <chart:legend chart:legend-position="end" svg:x="1.685cm" svg:y="6.706cm" style:legend-expansion="high" chart:style-name="ch2"/>
        <chart:plot-area chart:style-name="ch3" table:cell-range-address="Data_Input.C47:Data_Input.G49 Data_Input.B48:Data_Input.B49" chart:data-source-has-labels="both" svg:x="0.25cm" svg:y="0.418cm" svg:width="8.952cm" svg:height="7.459cm">
          <chartooo:coordinate-region svg:x="0.616cm" svg:y="0.617cm" svg:width="8.586cm" svg:height="7.061cm"/>
          <chart:axis chart:dimension="x" chart:name="primary-x" chart:style-name="ch4" chartooo:axis-type="text">
            <chart:categories table:cell-range-address="Data_Input.C47:Data_Input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C48:Data_Input.G48" chart:label-cell-address="Data_Input.B48:Data_Input.B48" chart:class="chart:line">
            <chart:data-point chart:repeated="5"/>
          </chart:series>
          <chart:series chart:style-name="ch8" chart:values-cell-range-address="Data_Input.C49:Data_Input.G49" chart:label-cell-address="Data_Input.B49:Data_Input.B49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ata_Input.C47:Data_Input.G4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ssets</text:p>
                <draw:g>
                  <svg:desc>Data_Input.B48:Data_Input.B48</svg:desc>
                </draw:g>
              </table:table-cell>
              <table:table-cell office:value-type="float" office:value="NaN">
                <text:p>NaN</text:p>
                <draw:g>
                  <svg:desc>Data_Input.C48:Data_Input.G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tuarial Liability</text:p>
                <draw:g>
                  <svg:desc>Data_Input.B49:Data_Input.B49</svg:desc>
                </draw:g>
              </table:table-cell>
              <table:table-cell office:value-type="float" office:value="NaN">
                <text:p>NaN</text:p>
                <draw:g>
                  <svg:desc>Data_Input.C49:Data_Input.G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35">
      <number:year number:style="long"/>
    </number:date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treat-empty-cells="leave-gap" chart:series-source="rows"/>
      <style:graphic-properties draw:stroke="none" draw:fill-color="#ffffff"/>
    </style:style>
    <style:style style:name="ch4" style:family="chart" style:data-style-name="N135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9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9">
      <style:chart-properties chart:symbol-type="none"/>
      <style:graphic-properties svg:stroke-width="0.07cm" svg:stroke-color="#333399" draw:fill="none" draw:fill-color="#333399"/>
      <style:text-properties fo:font-size="10pt" style:font-size-asian="10pt" style:font-size-complex="10pt"/>
    </style:style>
    <style:style style:name="ch8" style:family="chart" style:data-style-name="N119">
      <style:chart-properties chart:symbol-type="none"/>
      <style:graphic-properties svg:stroke-width="0.07cm" svg:stroke-color="#ff0000" draw:fill="none" draw:fill-color="#ff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3cm" svg:height="8.699cm" xlink:href=".." xlink:type="simple" chart:class="chart:line" chart:style-name="ch1">
        <chart:legend chart:legend-position="end" svg:x="1.617cm" svg:y="6.707cm" style:legend-expansion="high" chart:style-name="ch2"/>
        <chart:plot-area chart:style-name="ch3" table:cell-range-address="Data_Input.C53:Data_Input.G55 Data_Input.B54:Data_Input.B55" chart:data-source-has-labels="both" svg:x="0.265cm" svg:y="0.333cm" svg:width="8.848cm" svg:height="7.358cm">
          <chartooo:coordinate-region svg:x="0.631cm" svg:y="0.532cm" svg:width="8.482cm" svg:height="6.96cm"/>
          <chart:axis chart:dimension="x" chart:name="primary-x" chart:style-name="ch4" chartooo:axis-type="text">
            <chart:categories table:cell-range-address="Data_Input.C53:Data_Input.G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C54:Data_Input.G54" chart:label-cell-address="Data_Input.B54:Data_Input.B54" chart:class="chart:line">
            <chart:data-point chart:repeated="5"/>
          </chart:series>
          <chart:series chart:style-name="ch8" chart:values-cell-range-address="Data_Input.C55:Data_Input.G55" chart:label-cell-address="Data_Input.B55:Data_Input.B55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ata_Input.C53:Data_Input.G53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ssets</text:p>
                <draw:g>
                  <svg:desc>Data_Input.B54:Data_Input.B54</svg:desc>
                </draw:g>
              </table:table-cell>
              <table:table-cell office:value-type="float" office:value="NaN">
                <text:p>NaN</text:p>
                <draw:g>
                  <svg:desc>Data_Input.C54:Data_Input.G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tuarial Liability</text:p>
                <draw:g>
                  <svg:desc>Data_Input.B55:Data_Input.B55</svg:desc>
                </draw:g>
              </table:table-cell>
              <table:table-cell office:value-type="float" office:value="NaN">
                <text:p>NaN</text:p>
                <draw:g>
                  <svg:desc>Data_Input.C55:Data_Input.G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stacked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9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9">
      <style:graphic-properties draw:stroke="none" draw:fill-color="#c00000"/>
      <style:text-properties fo:font-size="10pt" style:font-size-asian="10pt" style:font-size-complex="10pt"/>
    </style:style>
    <style:style style:name="ch8" style:family="chart" style:data-style-name="N119"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19"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19">
      <style:graphic-properties draw:stroke="none" draw:fill-color="#666699"/>
      <style:text-properties fo:font-size="10pt" style:font-size-asian="10pt" style:font-size-complex="10pt"/>
    </style:style>
    <style:style style:name="ch11" style:family="chart" style:data-style-name="N119">
      <style:graphic-properties draw:stroke="none" draw:fill-color="#33cccc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324cm" svg:height="8.699cm" xlink:href=".." xlink:type="simple" chart:class="chart:bar" chart:style-name="ch1">
        <chart:legend chart:legend-position="end" svg:x="9.524cm" svg:y="1.158cm" style:legend-expansion="high" chart:style-name="ch2"/>
        <chart:plot-area chart:style-name="ch3" table:cell-range-address="Data_Input.C5:Data_Input.G5 Data_Input.A69:Data_Input.A73 Data_Input.C69:Data_Input.G73" chart:data-source-has-labels="both" svg:x="0.26cm" svg:y="0.41cm" svg:width="9.132cm" svg:height="8.279cm">
          <chartooo:coordinate-region svg:x="0.626cm" svg:y="0.609cm" svg:width="8.766cm" svg:height="7.433cm"/>
          <chart:axis chart:dimension="x" chart:name="primary-x" chart:style-name="ch4" chartooo:axis-type="text">
            <chart:categories table:cell-range-address="Data_Input.C5:Data_Input.G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C69:Data_Input.G69" chart:label-cell-address="Data_Input.A69:Data_Input.A69" chart:class="chart:bar">
            <chart:data-point chart:repeated="5"/>
          </chart:series>
          <chart:series chart:style-name="ch8" chart:values-cell-range-address="Data_Input.C70:Data_Input.G70" chart:label-cell-address="Data_Input.A70:Data_Input.A70" chart:class="chart:bar">
            <chart:data-point chart:repeated="5"/>
          </chart:series>
          <chart:series chart:style-name="ch9" chart:values-cell-range-address="Data_Input.C71:Data_Input.G71" chart:label-cell-address="Data_Input.A71:Data_Input.A71" chart:class="chart:bar">
            <chart:data-point chart:repeated="5"/>
          </chart:series>
          <chart:series chart:style-name="ch10" chart:values-cell-range-address="Data_Input.C72:Data_Input.G72" chart:label-cell-address="Data_Input.A72:Data_Input.A72" chart:class="chart:bar">
            <chart:data-point chart:repeated="5"/>
          </chart:series>
          <chart:series chart:style-name="ch11" chart:values-cell-range-address="Data_Input.C73:Data_Input.G73" chart:label-cell-address="Data_Input.A73:Data_Input.A7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20</text:p>
                <draw:g>
                  <svg:desc>Data_Input.C5:Data_Input.G5</svg:desc>
                </draw:g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tructured Debt</text:p>
                <draw:g>
                  <svg:desc>Data_Input.A69:Data_Input.A69</svg:desc>
                </draw:g>
              </table:table-cell>
              <table:table-cell office:value-type="float" office:value="0">
                <text:p>0</text:p>
                <draw:g>
                  <svg:desc>Data_Input.C69:Data_Input.G6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loyee Compensated Absences</text:p>
                <draw:g>
                  <svg:desc>Data_Input.A70:Data_Input.A70</svg:desc>
                </draw:g>
              </table:table-cell>
              <table:table-cell office:value-type="float" office:value="NaN">
                <text:p>NaN</text:p>
                <draw:g>
                  <svg:desc>Data_Input.C70:Data_Input.G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ndfill Closure &amp; Postclosure Care</text:p>
                <draw:g>
                  <svg:desc>Data_Input.A71:Data_Input.A71</svg:desc>
                </draw:g>
              </table:table-cell>
              <table:table-cell office:value-type="float" office:value="NaN">
                <text:p>NaN</text:p>
                <draw:g>
                  <svg:desc>Data_Input.C71:Data_Input.G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ninsured Losses</text:p>
                <draw:g>
                  <svg:desc>Data_Input.A72:Data_Input.A72</svg:desc>
                </draw:g>
              </table:table-cell>
              <table:table-cell office:value-type="float" office:value="NaN">
                <text:p>NaN</text:p>
                <draw:g>
                  <svg:desc>Data_Input.C72:Data_Input.G7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 Claims &amp; Contingencies</text:p>
                <draw:g>
                  <svg:desc>Data_Input.A73:Data_Input.A73</svg:desc>
                </draw:g>
              </table:table-cell>
              <table:table-cell office:value-type="float" office:value="NaN">
                <text:p>NaN</text:p>
                <draw:g>
                  <svg:desc>Data_Input.C73:Data_Input.G7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stacked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9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9">
      <style:graphic-properties draw:stroke="none" draw:fill-color="#c00000"/>
      <style:text-properties fo:font-size="10pt" style:font-size-asian="10pt" style:font-size-complex="10pt"/>
    </style:style>
    <style:style style:name="ch8" style:family="chart" style:data-style-name="N119">
      <style:graphic-properties draw:stroke="none" draw:fill-color="#558ed5"/>
      <style:text-properties fo:font-size="10pt" style:font-size-asian="10pt" style:font-size-complex="10pt"/>
    </style:style>
    <style:style style:name="ch9" style:family="chart" style:data-style-name="N119"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19">
      <style:graphic-properties draw:stroke="none" draw:fill-color="#666699"/>
      <style:text-properties fo:font-size="10pt" style:font-size-asian="10pt" style:font-size-complex="10pt"/>
    </style:style>
    <style:style style:name="ch11" style:family="chart" style:data-style-name="N119">
      <style:graphic-properties draw:stroke="none" draw:fill-color="#33cccc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687cm" svg:height="8.726cm" xlink:href=".." xlink:type="simple" chart:class="chart:bar" chart:style-name="ch1">
        <chart:legend chart:legend-position="end" svg:x="9.834cm" svg:y="1.636cm" style:legend-expansion="high" chart:style-name="ch2"/>
        <chart:plot-area chart:style-name="ch3" table:cell-range-address="Data_Input.H5:Data_Input.I5 Data_Input.A69:Data_Input.A73 Data_Input.H69:Data_Input.I73" chart:data-source-has-labels="both" svg:x="0.25cm" svg:y="0.4cm" svg:width="9.595cm" svg:height="8.326cm">
          <chartooo:coordinate-region svg:x="0.616cm" svg:y="0.599cm" svg:width="9.229cm" svg:height="7.48cm"/>
          <chart:axis chart:dimension="x" chart:name="primary-x" chart:style-name="ch4" chartooo:axis-type="text">
            <chart:categories table:cell-range-address="Data_Input.H5:Data_Input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H69:Data_Input.I69" chart:label-cell-address="Data_Input.A69:Data_Input.A69" chart:class="chart:bar">
            <chart:data-point chart:repeated="2"/>
          </chart:series>
          <chart:series chart:style-name="ch8" chart:values-cell-range-address="Data_Input.H70:Data_Input.I70" chart:label-cell-address="Data_Input.A70:Data_Input.A70" chart:class="chart:bar">
            <chart:data-point chart:repeated="2"/>
          </chart:series>
          <chart:series chart:style-name="ch9" chart:values-cell-range-address="Data_Input.H71:Data_Input.I71" chart:label-cell-address="Data_Input.A71:Data_Input.A71" chart:class="chart:bar">
            <chart:data-point chart:repeated="2"/>
          </chart:series>
          <chart:series chart:style-name="ch10" chart:values-cell-range-address="Data_Input.H72:Data_Input.I72" chart:label-cell-address="Data_Input.A72:Data_Input.A72" chart:class="chart:bar">
            <chart:data-point chart:repeated="2"/>
          </chart:series>
          <chart:series chart:style-name="ch11" chart:values-cell-range-address="Data_Input.H73:Data_Input.I73" chart:label-cell-address="Data_Input.A73:Data_Input.A73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20</text:p>
                <draw:g>
                  <svg:desc>Data_Input.H5:Data_Input.I5</svg:desc>
                </draw:g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tructured Debt</text:p>
                <draw:g>
                  <svg:desc>Data_Input.A69:Data_Input.A69</svg:desc>
                </draw:g>
              </table:table-cell>
              <table:table-cell office:value-type="float" office:value="NaN">
                <text:p>NaN</text:p>
                <draw:g>
                  <svg:desc>Data_Input.H69:Data_Input.I6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mployee Compensated Absences</text:p>
                <draw:g>
                  <svg:desc>Data_Input.A70:Data_Input.A70</svg:desc>
                </draw:g>
              </table:table-cell>
              <table:table-cell office:value-type="float" office:value="NaN">
                <text:p>NaN</text:p>
                <draw:g>
                  <svg:desc>Data_Input.H70:Data_Input.I7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ndfill Closure &amp; Postclosure Care</text:p>
                <draw:g>
                  <svg:desc>Data_Input.A71:Data_Input.A71</svg:desc>
                </draw:g>
              </table:table-cell>
              <table:table-cell office:value-type="float" office:value="NaN">
                <text:p>NaN</text:p>
                <draw:g>
                  <svg:desc>Data_Input.H71:Data_Input.I7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ninsured Losses</text:p>
                <draw:g>
                  <svg:desc>Data_Input.A72:Data_Input.A72</svg:desc>
                </draw:g>
              </table:table-cell>
              <table:table-cell office:value-type="float" office:value="NaN">
                <text:p>NaN</text:p>
                <draw:g>
                  <svg:desc>Data_Input.H72:Data_Input.I7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 Claims &amp; Contingencies</text:p>
                <draw:g>
                  <svg:desc>Data_Input.A73:Data_Input.A73</svg:desc>
                </draw:g>
              </table:table-cell>
              <table:table-cell office:value-type="float" office:value="NaN">
                <text:p>NaN</text:p>
                <draw:g>
                  <svg:desc>Data_Input.H73:Data_Input.I73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0">
      <style:graphic-properties draw:stroke="none" draw:fill-color="#558ed5"/>
      <style:text-properties fo:font-size="10pt" style:font-size-asian="10pt" style:font-size-complex="10pt"/>
    </style:style>
    <style:style style:name="ch8" style:family="chart" style:data-style-name="N10">
      <style:graphic-properties draw:stroke="none" draw:fill-color="#c0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0.564cm" svg:height="8.671cm" xlink:href=".." xlink:type="simple" chart:class="chart:bar" chart:column-mapping="0" chart:style-name="ch1">
        <chart:legend chart:legend-position="end" svg:x="1.626cm" svg:y="7.418cm" style:legend-expansion="high" chart:style-name="ch2"/>
        <chart:plot-area chart:style-name="ch3" table:cell-range-address="Data_Input.A46:Data_Input.A46 Data_Input.F47:Data_Input.G47 Data_Input.F51:Data_Input.G51" chart:data-source-has-labels="both" svg:x="0.153cm" svg:y="0.414cm" svg:width="10.41cm" svg:height="7.123cm">
          <chartooo:coordinate-region svg:x="1.048cm" svg:y="0.614cm" svg:width="9.515cm" svg:height="6.276cm"/>
          <chart:axis chart:dimension="x" chart:name="primary-x" chart:style-name="ch4" chartooo:axis-type="text">
            <chart:categories table:cell-range-address="Data_Input.A46:Data_Input.A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F51:Data_Input.F51" chart:label-cell-address="Data_Input.F47:Data_Input.F47" chart:class="chart:bar">
            <chart:data-point/>
          </chart:series>
          <chart:series chart:style-name="ch8" chart:values-cell-range-address="Data_Input.G51:Data_Input.G51" chart:label-cell-address="Data_Input.G47:Data_Input.G47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ata_Input.F47:Data_Input.F47</svg:desc>
                </draw:g>
              </table:table-cell>
              <table:table-cell office:value-type="string">
                <text:p/>
                <draw:g>
                  <svg:desc>Data_Input.G47:Data_Input.G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nsions</text:p>
                <draw:g>
                  <svg:desc>Data_Input.A46:Data_Input.A46</svg:desc>
                </draw:g>
              </table:table-cell>
              <table:table-cell office:value-type="float" office:value="NaN">
                <text:p>NaN</text:p>
                <draw:g>
                  <svg:desc>Data_Input.F51:Data_Input.F51</svg:desc>
                </draw:g>
              </table:table-cell>
              <table:table-cell office:value-type="float" office:value="NaN">
                <text:p>NaN</text:p>
                <draw:g>
                  <svg:desc>Data_Input.G51:Data_Input.G51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9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9">
      <style:graphic-properties draw:stroke="none" draw:fill-color="#558ed5"/>
      <style:text-properties fo:font-size="10pt" style:font-size-asian="10pt" style:font-size-complex="10pt"/>
    </style:style>
    <style:style style:name="ch8" style:family="chart" style:data-style-name="N119">
      <style:graphic-properties draw:stroke="none" draw:fill-color="#c0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819cm" svg:height="7.908cm" xlink:href=".." xlink:type="simple" chart:class="chart:bar" chart:style-name="ch1">
        <chart:legend chart:legend-position="end" svg:x="5.569cm" svg:y="6.7cm" style:legend-expansion="high" chart:style-name="ch2"/>
        <chart:plot-area chart:style-name="ch3" table:cell-range-address="Data_Input.B10:Data_Input.B20 Data_Input.H5:Data_Input.I5 Data_Input.H10:Data_Input.I18" chart:data-source-has-labels="both" svg:x="1.167cm" svg:y="0.348cm" svg:width="11.293cm" svg:height="6.223cm">
          <chartooo:coordinate-region svg:x="1.533cm" svg:y="0.547cm" svg:width="10.378cm" svg:height="4.979cm"/>
          <chart:axis chart:dimension="x" chart:name="primary-x" chart:style-name="ch4" chartooo:axis-type="text">
            <chart:categories table:cell-range-address="Data_Input.B10:Data_Input.B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H10:Data_Input.H18" chart:label-cell-address="Data_Input.H5:Data_Input.H5" chart:class="chart:bar">
            <chart:data-point chart:repeated="9"/>
          </chart:series>
          <chart:series chart:style-name="ch8" chart:values-cell-range-address="Data_Input.I10:Data_Input.I18" chart:label-cell-address="Data_Input.I5:Data_Input.I5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Data_Input.H5:Data_Input.H5</svg:desc>
                </draw:g>
              </table:table-cell>
              <table:table-cell office:value-type="string">
                <text:p>2019</text:p>
                <draw:g>
                  <svg:desc>Data_Input.I5:Data_Input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xes</text:p>
                <draw:g>
                  <svg:desc>Data_Input.B10:Data_Input.B20</svg:desc>
                </draw:g>
              </table:table-cell>
              <table:table-cell office:value-type="float" office:value="NaN">
                <text:p>NaN</text:p>
                <draw:g>
                  <svg:desc>Data_Input.H10:Data_Input.H18</svg:desc>
                </draw:g>
              </table:table-cell>
              <table:table-cell office:value-type="float" office:value="NaN">
                <text:p>NaN</text:p>
                <draw:g>
                  <svg:desc>Data_Input.I10:Data_Input.I18</svg:desc>
                </draw:g>
              </table:table-cell>
            </table:table-row>
            <table:table-row>
              <table:table-cell office:value-type="string">
                <text:p>Licenses &amp; Permi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ederal Governme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ate Governme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ocal Contribution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arges for Servic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nes &amp; Forfeitur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rest &amp; Ren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 Revenu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treat-empty-cells="leave-gap" chart:series-source="rows"/>
      <style:graphic-properties draw:stroke="none" draw:fill-color="#ffffff"/>
    </style:style>
    <style:style style:name="ch3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4" style:family="chart" style:data-style-name="N119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>
      <style:graphic-properties svg:stroke-width="0.018cm" svg:stroke-color="#808080"/>
    </style:style>
    <style:style style:name="ch6" style:family="chart" style:data-style-name="N119">
      <style:graphic-properties draw:stroke="none" draw:fill-color="#00b050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4.549cm" svg:height="7.854cm" xlink:href=".." xlink:type="simple" chart:class="chart:bar" chart:style-name="ch1">
        <chart:plot-area chart:style-name="ch2" table:cell-range-address="Data_Input.C5:Data_Input.G5 Data_Input.B88:Data_Input.G88" chart:data-source-has-labels="both" svg:x="0.087cm" svg:y="2.523cm" svg:width="14.462cm" svg:height="5.331cm">
          <chartooo:coordinate-region svg:x="1.379cm" svg:y="2.723cm" svg:width="13.17cm" svg:height="4.484cm"/>
          <chart:axis chart:dimension="x" chart:name="primary-x" chart:style-name="ch3" chartooo:axis-type="text">
            <chart:categories table:cell-range-address="Data_Input.C5:Data_Input.G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_Input.C88:Data_Input.G88" chart:label-cell-address="Data_Input.B88:Data_Input.B88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20</text:p>
                <draw:g>
                  <svg:desc>Data_Input.C5:Data_Input.G5</svg:desc>
                </draw:g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axes</text:p>
                <draw:g>
                  <svg:desc>Data_Input.B88:Data_Input.B88</svg:desc>
                </draw:g>
              </table:table-cell>
              <table:table-cell office:value-type="float" office:value="185227">
                <text:p>185227</text:p>
                <draw:g>
                  <svg:desc>Data_Input.C88:Data_Input.G88</svg:desc>
                </draw:g>
              </table:table-cell>
              <table:table-cell office:value-type="float" office:value="174327">
                <text:p>174327</text:p>
              </table:table-cell>
              <table:table-cell office:value-type="float" office:value="165980">
                <text:p>165980</text:p>
              </table:table-cell>
              <table:table-cell office:value-type="float" office:value="167749">
                <text:p>167749</text:p>
              </table:table-cell>
              <table:table-cell office:value-type="float" office:value="151702">
                <text:p>1517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angle-offset="270"/>
      <style:graphic-properties svg:stroke-width="0.035cm" draw:fill="none"/>
    </style:style>
    <style:style style:name="ch4" style:family="chart" style:data-style-name="N119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9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119">
      <style:graphic-properties draw:stroke="none" draw:fill-color="#4472c4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04a7b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e46c0a"/>
    </style:style>
    <style:style style:name="ch10" style:family="chart">
      <style:chart-properties chart:solid-type="cuboid"/>
      <style:graphic-properties draw:fill-color="#953735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ff7c80"/>
    </style:style>
    <style:style style:name="ch13" style:family="chart">
      <style:chart-properties chart:solid-type="cuboid"/>
      <style:graphic-properties draw:fill-color="#00b0f0"/>
    </style:style>
    <style:style style:name="ch14" style:family="chart">
      <style:chart-properties chart:solid-type="cuboid"/>
      <style:graphic-properties draw:fill-color="#339966"/>
    </style:style>
    <style:style style:name="ch15" style:family="chart">
      <style:chart-properties chart:solid-type="cuboid"/>
      <style:graphic-properties draw:fill-color="#b8a9cb"/>
    </style:style>
    <style:style style:name="ch16" style:family="chart">
      <style:chart-properties chart:solid-type="cuboid"/>
      <style:graphic-properties draw:fill-color="#c3d69b"/>
    </style:style>
    <style:style style:name="ch17" style:family="chart">
      <style:graphic-properties draw:stroke="solid" svg:stroke-width="0.035cm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2.569cm" svg:height="8.619cm" xlink:href=".." xlink:type="simple" chart:class="chart:circle" chart:style-name="ch1">
        <chart:legend chart:legend-position="end" svg:x="5.566cm" svg:y="0.224cm" style:legend-expansion="high" chart:style-name="ch2"/>
        <chart:plot-area chart:style-name="ch3" table:cell-range-address="Data_Input.B22:Data_Input.B32 Data_Input.G22:Data_Input.G32" chart:data-source-has-labels="column" svg:x="0.622cm" svg:y="1.055cm" svg:width="6.716cm" svg:height="6.717cm">
          <chartooo:coordinate-region svg:x="0.622cm" svg:y="1.056cm" svg:width="6.716cm" svg:height="6.716cm"/>
          <chart:axis chart:dimension="x" chart:name="primary-x" chart:style-name="ch4" chartooo:axis-type="text">
            <chart:categories table:cell-range-address="Data_Input.B22:Data_Input.B32"/>
          </chart:axis>
          <chart:axis chart:dimension="y" chart:name="primary-y" chart:style-name="ch5"/>
          <chart:series chart:style-name="ch6" chart:values-cell-range-address="Data_Input.G22:Data_Input.G3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8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General Government</text:p>
                <draw:g>
                  <svg:desc>Data_Input.B22:Data_Input.B32</svg:desc>
                </draw:g>
              </table:table-cell>
              <table:table-cell office:value-type="float" office:value="168592">
                <text:p>168592</text:p>
                <draw:g>
                  <svg:desc>Data_Input.G22:Data_Input.G32</svg:desc>
                </draw:g>
              </table:table-cell>
            </table:table-row>
            <table:table-row>
              <table:table-cell office:value-type="string">
                <text:p>Police &amp; Fire</text:p>
              </table:table-cell>
              <table:table-cell office:value-type="float" office:value="139690">
                <text:p>139690</text:p>
              </table:table-cell>
            </table:table-row>
            <table:table-row>
              <table:table-cell office:value-type="string">
                <text:p>Other Public Safety</text:p>
              </table:table-cell>
              <table:table-cell office:value-type="float" office:value="60216">
                <text:p>60216</text:p>
              </table:table-cell>
            </table:table-row>
            <table:table-row>
              <table:table-cell office:value-type="string">
                <text:p>Roads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 Public Work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alth &amp; Welfa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munity/Econ. Developmen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reation &amp; Culture</text:p>
              </table:table-cell>
              <table:table-cell office:value-type="float" office:value="35275">
                <text:p>35275</text:p>
              </table:table-cell>
            </table:table-row>
            <table:table-row>
              <table:table-cell office:value-type="string">
                <text:p>Capital Outlay</text:p>
              </table:table-cell>
              <table:table-cell office:value-type="float" office:value="591731">
                <text:p>591731</text:p>
              </table:table-cell>
            </table:table-row>
            <table:table-row>
              <table:table-cell office:value-type="string">
                <text:p>Debt Servic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 Expenditure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9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9">
      <style:graphic-properties draw:stroke="none" draw:fill-color="#558ed5"/>
      <style:text-properties fo:font-size="10pt" style:font-size-asian="10pt" style:font-size-complex="10pt"/>
    </style:style>
    <style:style style:name="ch8" style:family="chart" style:data-style-name="N119">
      <style:graphic-properties draw:stroke="none" draw:fill-color="#c0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188cm" svg:height="9.438cm" xlink:href=".." xlink:type="simple" chart:class="chart:bar" chart:style-name="ch1">
        <chart:legend chart:legend-position="end" svg:x="5.288cm" svg:y="8.23cm" style:legend-expansion="high" chart:style-name="ch2"/>
        <chart:plot-area chart:style-name="ch3" table:cell-range-address="Data_Input.B22:Data_Input.B32 Data_Input.H5:Data_Input.I5 Data_Input.H22:Data_Input.I32" chart:data-source-has-labels="both" svg:x="1.178cm" svg:y="0.348cm" svg:width="12.671cm" svg:height="7.601cm">
          <chartooo:coordinate-region svg:x="2.171cm" svg:y="0.548cm" svg:width="10.777cm" svg:height="6.356cm"/>
          <chart:axis chart:dimension="x" chart:name="primary-x" chart:style-name="ch4" chartooo:axis-type="text">
            <chart:categories table:cell-range-address="Data_Input.B22:Data_Input.B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H22:Data_Input.H32" chart:label-cell-address="Data_Input.H5:Data_Input.H5" chart:class="chart:bar">
            <chart:data-point chart:repeated="11"/>
          </chart:series>
          <chart:series chart:style-name="ch8" chart:values-cell-range-address="Data_Input.I22:Data_Input.I32" chart:label-cell-address="Data_Input.I5:Data_Input.I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Data_Input.H5:Data_Input.H5</svg:desc>
                </draw:g>
              </table:table-cell>
              <table:table-cell office:value-type="string">
                <text:p>2019</text:p>
                <draw:g>
                  <svg:desc>Data_Input.I5:Data_Input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eral Government</text:p>
                <draw:g>
                  <svg:desc>Data_Input.B22:Data_Input.B32</svg:desc>
                </draw:g>
              </table:table-cell>
              <table:table-cell office:value-type="float" office:value="NaN">
                <text:p>NaN</text:p>
                <draw:g>
                  <svg:desc>Data_Input.H22:Data_Input.H32</svg:desc>
                </draw:g>
              </table:table-cell>
              <table:table-cell office:value-type="float" office:value="NaN">
                <text:p>NaN</text:p>
                <draw:g>
                  <svg:desc>Data_Input.I22:Data_Input.I32</svg:desc>
                </draw:g>
              </table:table-cell>
            </table:table-row>
            <table:table-row>
              <table:table-cell office:value-type="string">
                <text:p>Police &amp; Fi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 Public Saf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ads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 Public Work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alth &amp; Welfa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munity/Econ. Developme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reation &amp; Cultu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pital Outla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bt Servic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 Expenditur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treat-empty-cells="leave-gap" chart:series-source="rows"/>
      <style:graphic-properties draw:stroke="none" draw:fill-color="#ffffff"/>
    </style:style>
    <style:style style:name="ch3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4" style:family="chart" style:data-style-name="N119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>
      <style:graphic-properties svg:stroke-width="0.018cm" svg:stroke-color="#808080"/>
    </style:style>
    <style:style style:name="ch6" style:family="chart" style:data-style-name="N119">
      <style:graphic-properties draw:stroke="none" draw:fill-color="#00b050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4.542cm" svg:height="9.331cm" xlink:href=".." xlink:type="simple" chart:class="chart:bar" chart:style-name="ch1">
        <chart:plot-area chart:style-name="ch2" table:cell-range-address="Data_Input.C5:Data_Input.G5 Data_Input.B90:Data_Input.G90" chart:data-source-has-labels="both" svg:x="0.168cm" svg:y="2.992cm" svg:width="14.329cm" svg:height="6.338cm">
          <chartooo:coordinate-region svg:x="1.46cm" svg:y="3.192cm" svg:width="13.037cm" svg:height="5.491cm"/>
          <chart:axis chart:dimension="x" chart:name="primary-x" chart:style-name="ch3" chartooo:axis-type="text">
            <chart:categories table:cell-range-address="Data_Input.C5:Data_Input.G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_Input.C90:Data_Input.G90" chart:label-cell-address="Data_Input.B90:Data_Input.B90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20</text:p>
                <draw:g>
                  <svg:desc>Data_Input.C5:Data_Input.G5</svg:desc>
                </draw:g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al Government</text:p>
                <draw:g>
                  <svg:desc>Data_Input.B90:Data_Input.B90</svg:desc>
                </draw:g>
              </table:table-cell>
              <table:table-cell office:value-type="float" office:value="38918">
                <text:p>38918</text:p>
                <draw:g>
                  <svg:desc>Data_Input.C90:Data_Input.G90</svg:desc>
                </draw:g>
              </table:table-cell>
              <table:table-cell office:value-type="float" office:value="60866">
                <text:p>60866</text:p>
              </table:table-cell>
              <table:table-cell office:value-type="float" office:value="186782">
                <text:p>186782</text:p>
              </table:table-cell>
              <table:table-cell office:value-type="float" office:value="161028">
                <text:p>161028</text:p>
              </table:table-cell>
              <table:table-cell office:value-type="float" office:value="168592">
                <text:p>1685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9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9">
      <style:graphic-properties draw:stroke="none" draw:fill-color="#558ed5"/>
      <style:text-properties fo:font-size="10pt" style:font-size-asian="10pt" style:font-size-complex="10pt"/>
    </style:style>
    <style:style style:name="ch8" style:family="chart" style:data-style-name="N119">
      <style:graphic-properties draw:stroke="none" draw:fill-color="#c00000"/>
      <style:text-properties fo:font-size="10pt" style:font-size-asian="10pt" style:font-size-complex="10pt"/>
    </style:style>
    <style:style style:name="ch9" style:family="chart" style:data-style-name="N119">
      <style:chart-properties chart:symbol-type="none"/>
      <style:graphic-properties svg:stroke-width="0.105cm" svg:stroke-color="#000000" draw:fill="none" draw:fill-color="#00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819cm" svg:height="9.753cm" xlink:href=".." xlink:type="simple" chart:class="chart:bar" chart:style-name="ch1">
        <chart:legend chart:legend-position="end" svg:x="0.69cm" svg:y="7.941cm" style:legend-expansion="high" chart:style-name="ch2"/>
        <chart:plot-area chart:style-name="ch3" table:cell-range-address="Data_Input.C5:Data_Input.G5 Data_Input.B20:Data_Input.G20 Data_Input.B33:Data_Input.G33 Data_Input.B42:Data_Input.G42" chart:data-source-has-labels="both" svg:x="1.136cm" svg:y="0.245cm" svg:width="11.683cm" svg:height="8.719cm">
          <chartooo:coordinate-region svg:x="2.613cm" svg:y="0.444cm" svg:width="10.206cm" svg:height="7.873cm"/>
          <chart:axis chart:dimension="x" chart:name="primary-x" chart:style-name="ch4" chartooo:axis-type="text">
            <chart:categories table:cell-range-address="Data_Input.C5:Data_Input.G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C20:Data_Input.G20" chart:label-cell-address="Data_Input.B20:Data_Input.B20" chart:class="chart:bar">
            <chart:data-point chart:repeated="5"/>
          </chart:series>
          <chart:series chart:style-name="ch8" chart:values-cell-range-address="Data_Input.C33:Data_Input.G33" chart:label-cell-address="Data_Input.B33:Data_Input.B33" chart:class="chart:bar">
            <chart:data-point chart:repeated="5"/>
          </chart:series>
          <chart:series chart:style-name="ch9" chart:values-cell-range-address="Data_Input.C42:Data_Input.G42" chart:label-cell-address="Data_Input.B42:Data_Input.B42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20</text:p>
                <draw:g>
                  <svg:desc>Data_Input.C5:Data_Input.G5</svg:desc>
                </draw:g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 Revenues</text:p>
                <draw:g>
                  <svg:desc>Data_Input.B20:Data_Input.B20</svg:desc>
                </draw:g>
              </table:table-cell>
              <table:table-cell office:value-type="float" office:value="446029">
                <text:p>446029</text:p>
                <draw:g>
                  <svg:desc>Data_Input.C20:Data_Input.G20</svg:desc>
                </draw:g>
              </table:table-cell>
              <table:table-cell office:value-type="float" office:value="470957">
                <text:p>470957</text:p>
              </table:table-cell>
              <table:table-cell office:value-type="float" office:value="456749">
                <text:p>456749</text:p>
              </table:table-cell>
              <table:table-cell office:value-type="float" office:value="587027">
                <text:p>587027</text:p>
              </table:table-cell>
              <table:table-cell office:value-type="float" office:value="971370">
                <text:p>971370</text:p>
              </table:table-cell>
            </table:table-row>
            <table:table-row>
              <table:table-cell office:value-type="string">
                <text:p>Total Expenditures</text:p>
                <draw:g>
                  <svg:desc>Data_Input.B33:Data_Input.B33</svg:desc>
                </draw:g>
              </table:table-cell>
              <table:table-cell office:value-type="float" office:value="424890">
                <text:p>424890</text:p>
                <draw:g>
                  <svg:desc>Data_Input.C33:Data_Input.G33</svg:desc>
                </draw:g>
              </table:table-cell>
              <table:table-cell office:value-type="float" office:value="429034">
                <text:p>429034</text:p>
              </table:table-cell>
              <table:table-cell office:value-type="float" office:value="466893">
                <text:p>466893</text:p>
              </table:table-cell>
              <table:table-cell office:value-type="float" office:value="492461">
                <text:p>492461</text:p>
              </table:table-cell>
              <table:table-cell office:value-type="float" office:value="995504">
                <text:p>995504</text:p>
              </table:table-cell>
            </table:table-row>
            <table:table-row>
              <table:table-cell office:value-type="string">
                <text:p>Total Fund Balance</text:p>
                <draw:g>
                  <svg:desc>Data_Input.B42:Data_Input.B42</svg:desc>
                </draw:g>
              </table:table-cell>
              <table:table-cell office:value-type="float" office:value="0">
                <text:p>0</text:p>
                <draw:g>
                  <svg:desc>Data_Input.C42:Data_Input.G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stacked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9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9">
      <style:graphic-properties draw:stroke="none" draw:fill-color="#ff7c80"/>
      <style:text-properties fo:font-size="10pt" style:font-size-asian="10pt" style:font-size-complex="10pt"/>
    </style:style>
    <style:style style:name="ch8" style:family="chart" style:data-style-name="N119">
      <style:graphic-properties draw:stroke="none" draw:fill-color="#604a7b"/>
      <style:text-properties fo:font-size="10pt" style:font-size-asian="10pt" style:font-size-complex="10pt"/>
    </style:style>
    <style:style style:name="ch9" style:family="chart" style:data-style-name="N119">
      <style:graphic-properties draw:stroke="none" draw:fill-color="#339966"/>
      <style:text-properties fo:font-size="10pt" style:font-size-asian="10pt" style:font-size-complex="10pt"/>
    </style:style>
    <style:style style:name="ch10" style:family="chart" style:data-style-name="N119">
      <style:graphic-properties draw:stroke="none" draw:fill-color="#ffff00"/>
      <style:text-properties fo:font-size="10pt" style:font-size-asian="10pt" style:font-size-complex="10pt"/>
    </style:style>
    <style:style style:name="ch11" style:family="chart" style:data-style-name="N119">
      <style:graphic-properties draw:stroke="none" draw:fill-color="#33cccc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1.844cm" svg:height="7.907cm" xlink:href=".." xlink:type="simple" chart:class="chart:bar" chart:style-name="ch1">
        <chart:legend chart:legend-position="end" svg:x="0.363cm" svg:y="4.888cm" style:legend-expansion="high" chart:style-name="ch2"/>
        <chart:plot-area chart:style-name="ch3" table:cell-range-address="Data_Input.C5:Data_Input.G5 Data_Input.B37:Data_Input.G41" chart:data-source-has-labels="both" svg:x="2.564cm" svg:y="0.349cm" svg:width="8.919cm" svg:height="7.069cm">
          <chartooo:coordinate-region svg:x="2.93cm" svg:y="0.548cm" svg:width="8.553cm" svg:height="6.223cm"/>
          <chart:axis chart:dimension="x" chart:name="primary-x" chart:style-name="ch4" chartooo:axis-type="text">
            <chart:categories table:cell-range-address="Data_Input.C5:Data_Input.G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C37:Data_Input.G37" chart:label-cell-address="Data_Input.B37:Data_Input.B37" chart:class="chart:bar">
            <chart:data-point chart:repeated="5"/>
          </chart:series>
          <chart:series chart:style-name="ch8" chart:values-cell-range-address="Data_Input.C38:Data_Input.G38" chart:label-cell-address="Data_Input.B38:Data_Input.B38" chart:class="chart:bar">
            <chart:data-point chart:repeated="5"/>
          </chart:series>
          <chart:series chart:style-name="ch9" chart:values-cell-range-address="Data_Input.C39:Data_Input.G39" chart:label-cell-address="Data_Input.B39:Data_Input.B39" chart:class="chart:bar">
            <chart:data-point chart:repeated="5"/>
          </chart:series>
          <chart:series chart:style-name="ch10" chart:values-cell-range-address="Data_Input.C40:Data_Input.G40" chart:label-cell-address="Data_Input.B40:Data_Input.B40" chart:class="chart:bar">
            <chart:data-point chart:repeated="5"/>
          </chart:series>
          <chart:series chart:style-name="ch11" chart:values-cell-range-address="Data_Input.C41:Data_Input.G41" chart:label-cell-address="Data_Input.B41:Data_Input.B4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20</text:p>
                <draw:g>
                  <svg:desc>Data_Input.C5:Data_Input.G5</svg:desc>
                </draw:g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Nonspendable</text:p>
                <draw:g>
                  <svg:desc>Data_Input.B37:Data_Input.B37</svg:desc>
                </draw:g>
              </table:table-cell>
              <table:table-cell office:value-type="float" office:value="NaN">
                <text:p>NaN</text:p>
                <draw:g>
                  <svg:desc>Data_Input.C37:Data_Input.G3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stricted</text:p>
                <draw:g>
                  <svg:desc>Data_Input.B38:Data_Input.B38</svg:desc>
                </draw:g>
              </table:table-cell>
              <table:table-cell office:value-type="float" office:value="NaN">
                <text:p>NaN</text:p>
                <draw:g>
                  <svg:desc>Data_Input.C38:Data_Input.G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mitted</text:p>
                <draw:g>
                  <svg:desc>Data_Input.B39:Data_Input.B39</svg:desc>
                </draw:g>
              </table:table-cell>
              <table:table-cell office:value-type="float" office:value="NaN">
                <text:p>NaN</text:p>
                <draw:g>
                  <svg:desc>Data_Input.C39:Data_Input.G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igned</text:p>
                <draw:g>
                  <svg:desc>Data_Input.B40:Data_Input.B40</svg:desc>
                </draw:g>
              </table:table-cell>
              <table:table-cell office:value-type="float" office:value="NaN">
                <text:p>NaN</text:p>
                <draw:g>
                  <svg:desc>Data_Input.C40:Data_Input.G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nassigned</text:p>
                <draw:g>
                  <svg:desc>Data_Input.B41:Data_Input.B41</svg:desc>
                </draw:g>
              </table:table-cell>
              <table:table-cell office:value-type="float" office:value="NaN">
                <text:p>NaN</text:p>
                <draw:g>
                  <svg:desc>Data_Input.C41:Data_Input.G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20016002655029pt" style:font-size-asian="9.20016002655029pt" style:font-family-complex="Calibri" style:font-size-complex="9.20016002655029pt"/>
    </style:style>
    <style:style style:name="ch3" style:family="chart">
      <style:chart-properties chart:stacked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9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9">
      <style:graphic-properties draw:stroke="none" draw:fill-color="#ff7c80"/>
      <style:text-properties fo:font-size="10pt" style:font-size-asian="10pt" style:font-size-complex="10pt"/>
    </style:style>
    <style:style style:name="ch8" style:family="chart" style:data-style-name="N119">
      <style:graphic-properties draw:stroke="none" draw:fill-color="#604a7b"/>
      <style:text-properties fo:font-size="10pt" style:font-size-asian="10pt" style:font-size-complex="10pt"/>
    </style:style>
    <style:style style:name="ch9" style:family="chart" style:data-style-name="N119">
      <style:graphic-properties draw:stroke="none" draw:fill-color="#339966"/>
      <style:text-properties fo:font-size="10pt" style:font-size-asian="10pt" style:font-size-complex="10pt"/>
    </style:style>
    <style:style style:name="ch10" style:family="chart" style:data-style-name="N119">
      <style:graphic-properties draw:stroke="none" draw:fill-color="#ffff00"/>
      <style:text-properties fo:font-size="10pt" style:font-size-asian="10pt" style:font-size-complex="10pt"/>
    </style:style>
    <style:style style:name="ch11" style:family="chart" style:data-style-name="N119">
      <style:graphic-properties draw:stroke="none" draw:fill-color="#33cccc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819cm" svg:height="7.908cm" xlink:href=".." xlink:type="simple" chart:class="chart:bar" chart:style-name="ch1">
        <chart:legend chart:legend-position="end" svg:x="0.401cm" svg:y="4.889cm" style:legend-expansion="high" chart:style-name="ch2"/>
        <chart:plot-area chart:style-name="ch3" table:cell-range-address="Data_Input.H5:Data_Input.I5 Data_Input.B37:Data_Input.B41 Data_Input.H37:Data_Input.I41" chart:data-source-has-labels="both" svg:x="0.696cm" svg:y="0.347cm" svg:width="12.093cm" svg:height="7.072cm">
          <chartooo:coordinate-region svg:x="1.062cm" svg:y="0.547cm" svg:width="11.727cm" svg:height="6.225cm"/>
          <chart:axis chart:dimension="x" chart:name="primary-x" chart:style-name="ch4" chartooo:axis-type="text">
            <chart:categories table:cell-range-address="Data_Input.H5:Data_Input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Input.H37:Data_Input.I37" chart:label-cell-address="Data_Input.B37:Data_Input.B37" chart:class="chart:bar">
            <chart:data-point chart:repeated="2"/>
          </chart:series>
          <chart:series chart:style-name="ch8" chart:values-cell-range-address="Data_Input.H38:Data_Input.I38" chart:label-cell-address="Data_Input.B38:Data_Input.B38" chart:class="chart:bar">
            <chart:data-point chart:repeated="2"/>
          </chart:series>
          <chart:series chart:style-name="ch9" chart:values-cell-range-address="Data_Input.H39:Data_Input.I39" chart:label-cell-address="Data_Input.B39:Data_Input.B39" chart:class="chart:bar">
            <chart:data-point chart:repeated="2"/>
          </chart:series>
          <chart:series chart:style-name="ch10" chart:values-cell-range-address="Data_Input.H40:Data_Input.I40" chart:label-cell-address="Data_Input.B40:Data_Input.B40" chart:class="chart:bar">
            <chart:data-point chart:repeated="2"/>
          </chart:series>
          <chart:series chart:style-name="ch11" chart:values-cell-range-address="Data_Input.H41:Data_Input.I41" chart:label-cell-address="Data_Input.B41:Data_Input.B4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20</text:p>
                <draw:g>
                  <svg:desc>Data_Input.H5:Data_Input.I5</svg:desc>
                </draw:g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Nonspendable</text:p>
                <draw:g>
                  <svg:desc>Data_Input.B37:Data_Input.B37</svg:desc>
                </draw:g>
              </table:table-cell>
              <table:table-cell office:value-type="float" office:value="NaN">
                <text:p>NaN</text:p>
                <draw:g>
                  <svg:desc>Data_Input.H37:Data_Input.I3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stricted</text:p>
                <draw:g>
                  <svg:desc>Data_Input.B38:Data_Input.B38</svg:desc>
                </draw:g>
              </table:table-cell>
              <table:table-cell office:value-type="float" office:value="NaN">
                <text:p>NaN</text:p>
                <draw:g>
                  <svg:desc>Data_Input.H38:Data_Input.I3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mitted</text:p>
                <draw:g>
                  <svg:desc>Data_Input.B39:Data_Input.B39</svg:desc>
                </draw:g>
              </table:table-cell>
              <table:table-cell office:value-type="float" office:value="NaN">
                <text:p>NaN</text:p>
                <draw:g>
                  <svg:desc>Data_Input.H39:Data_Input.I3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igned</text:p>
                <draw:g>
                  <svg:desc>Data_Input.B40:Data_Input.B40</svg:desc>
                </draw:g>
              </table:table-cell>
              <table:table-cell office:value-type="float" office:value="NaN">
                <text:p>NaN</text:p>
                <draw:g>
                  <svg:desc>Data_Input.H40:Data_Input.I4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nassigned</text:p>
                <draw:g>
                  <svg:desc>Data_Input.B41:Data_Input.B41</svg:desc>
                </draw:g>
              </table:table-cell>
              <table:table-cell office:value-type="float" office:value="NaN">
                <text:p>NaN</text:p>
                <draw:g>
                  <svg:desc>Data_Input.H41:Data_Input.I41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